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2075in"/>
    </style:style>
    <style:style style:name="co2" style:family="table-column">
      <style:table-column-properties fo:break-before="auto" style:column-width="1.126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fo:background-color="#ffff00" fo:border="0.74pt solid #000000"/>
    </style:style>
    <style:style style:name="ce13" style:family="table-cell" style:parent-style-name="Default">
      <style:text-properties fo:color="#000000" fo:font-weight="bold" style:font-weight-asian="bold" style:font-weight-complex="bold"/>
    </style:style>
    <style:style style:name="ce10" style:family="table-cell" style:parent-style-name="Default" style:data-style-name="N81"/>
    <style:style style:name="gr1" style:family="graphic" style:parent-style-name="Default">
      <style:graphic-properties draw:stroke="solid" svg:stroke-width="0.0201in" svg:stroke-color="#000000" draw:marker-start-width="0.1098in" draw:marker-end-width="0.1098in" draw:fill="solid" draw:fill-color="#ffffff" fo:min-height="11.0224in" fo:padding-top="0.1098in" fo:padding-bottom="0.1098in" fo:padding-left="0.1098in" fo:padding-right="0.1098in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Text Frame 2" draw:style-name="gr1" draw:text-style-name="P1" svg:width="8.287in" svg:height="11.3933in" svg:x="3.4602in" svg:y="0.2862in">
            <draw:text-box>
              <text:p><text:span text:style-name="T1">From the paper: </text:span></text:p>
              <text:p><text:span text:style-name="T1"/></text:p>
              <text:p><text:span text:style-name="T1"><text:s text:c="2"/>ADVANCED ELECTROMAGNETICS, Vol. 3, No. 1, September 2014</text:span></text:p>
              <text:p><text:span text:style-name="T2"><text:s text:c="2"/>Improved Formulae for the Inductance of Straight Wires</text:span></text:p>
              <text:p><text:span text:style-name="T1"><text:s text:c="2"/>H. A. Aebischer, B. Aebischer</text:span></text:p>
              <text:p><text:span text:style-name="T1"/></text:p>
              <text:p><text:span text:style-name="T1">Equation 33:</text:span></text:p>
              <text:p><text:span text:style-name="T1"/></text:p>
              <text:p><text:span text:style-name="T1"><text:s text:c="2"/>L = mu_0/(2pi) * [len * ln(1+sqrt(len^2 + AMSD^2) – len * ln(GMD) – sqrt(len^2 + AMSD^2) + AMD]</text:span></text:p>
              <text:p><text:span text:style-name="T1"/></text:p>
              <text:p><text:span text:style-name="T1">where:</text:span></text:p>
              <text:p><text:span text:style-name="T1"><text:s text:c="2"/>L = wire inductance (H)</text:span></text:p>
              <text:p><text:span text:style-name="T1"><text:s text:c="2"/>len = wire length (m)</text:span></text:p>
              <text:p><text:span text:style-name="T1"><text:s text:c="2"/>r = wire radius (m)</text:span></text:p>
              <text:p><text:span text:style-name="T1"><text:s text:c="2"/>mu_0 = pi * 4e-7</text:span></text:p>
              <text:p><text:span text:style-name="T1"><text:s text:c="2"/>GMR = Geometric Mean Radius</text:span></text:p>
              <text:p><text:span text:style-name="T1"><text:s text:c="2"/>AMSD = Arithmetic Mean Square Distance</text:span></text:p>
              <text:p><text:span text:style-name="T1"><text:s text:c="2"/>AMD = Arithmetic Mean Distance</text:span></text:p>
              <text:p><text:span text:style-name="T1"/></text:p>
              <text:p><text:span text:style-name="T1">For high frequencies (limit):</text:span></text:p>
              <text:p><text:span text:style-name="T1"><text:s text:c="2"/>GMD = r</text:span></text:p>
              <text:p><text:span text:style-name="T1"><text:s text:c="2"/>AMSD = r * sqrt(2)</text:span></text:p>
              <text:p><text:span text:style-name="T1"><text:s text:c="2"/>AMD = r * 4/pi</text:span></text:p>
              <text:p><text:span text:style-name="T1"/></text:p>
              <text:p><text:span text:style-name="T1">For low frequencies:</text:span></text:p>
              <text:p><text:span text:style-name="T1"><text:s text:c="2"/>GMD = r * 0.7788008</text:span></text:p>
              <text:p><text:span text:style-name="T1"><text:s text:c="2"/>AMSD = r</text:span></text:p>
              <text:p><text:span text:style-name="T1"><text:s text:c="2"/>AMD = r * 0.905415</text:span></text:p>
              <text:p><text:span text:style-name="T1"/></text:p>
              <text:p><text:span text:style-name="T1"/></text:p>
              <text:p><text:span text:style-name="T1">A more approximate equation from </text:span><text:span text:style-name="T1"><text:a xlink:href="https://electricalampere.com/inductance-of-wire/" xlink:type="simple">https://electricalampere.com/inductance-of-wire/</text:a></text:span></text:p>
              <text:p><text:span text:style-name="T1"/></text:p>
              <text:p><text:span text:style-name="T1"><text:s text:c="2"/>L = u0 * len / (2pi) * [ln(2 * len / r) – 1]</text:span></text:p>
              <text:p><text:span text:style-name="T1"/></text:p>
              <text:p><text:span text:style-name="T1"/></text:p>
              <text:p><text:span text:style-name="T1">From the paper: </text:span></text:p>
              <text:p><text:span text:style-name="T1"/></text:p>
              <text:p><text:span text:style-name="T2"><text:s text:c="2"/>Skin Effect, Proximity Effect And The Resistance Of Circular And Rectangular Conductors</text:span></text:p>
              <text:p><text:span text:style-name="T1"><text:s text:c="2"/>Alan Payne, May 2021</text:span></text:p>
              <text:p><text:span text:style-name="T1"/></text:p>
              <text:p><text:span text:style-name="T1">Equation 2.2.4 for skin depth of a round cross sectional wire:</text:span></text:p>
              <text:p><text:span text:style-name="T1"/></text:p>
              <text:p><text:span text:style-name="T1"><text:s text:c="2"/>delta = sqrt[ rho_cu / ( pi * f * mu_0 ) ]</text:span></text:p>
              <text:p><text:span text:style-name="T1"/></text:p>
              <text:p><text:span text:style-name="T1">where:</text:span></text:p>
              <text:p><text:span text:style-name="T1"><text:s text:c="2"/>f = frequency (Hz)</text:span></text:p>
              <text:p><text:span text:style-name="T1"/></text:p>
              <text:p><text:span text:style-name="T1">Equation 2.4.3 for AC resistance of an isolated round cross sectional wire (i.e. skin effect):</text:span></text:p>
              <text:p><text:span text:style-name="T1"/></text:p>
              <text:p><text:span text:style-name="T1"><text:s text:c="2"/>R_ac = R_dc * [ 1 + e^-x / ( 1 – e^-x ) ] = R_dc * [ 1 / (1 – e^-x) ]</text:span></text:p>
              <text:p><text:span text:style-name="T1"/></text:p>
              <text:p><text:span text:style-name="T1">- or -</text:span></text:p>
              <text:p><text:span text:style-name="T1"/></text:p>
              <text:p><text:span text:style-name="T1"><text:s text:c="2"/>R_dc / R_ac = 1 – e^-x</text:span></text:p>
              <text:p><text:span text:style-name="T1"/></text:p>
              <text:p><text:span text:style-name="T1">where:</text:span></text:p>
              <text:p><text:span text:style-name="T1"><text:s text:c="2"/>x = ( 3.96 / y ) + ( 3.8 / y^2 ) + ( 18 / y^3 )</text:span></text:p>
              <text:p><text:span text:style-name="T1"><text:s text:c="2"/>y = <text:s/>d / delta</text:span></text:p>
              <text:p><text:span text:style-name="T1"><text:s text:c="2"/>d = wire diameter (m)</text:span></text:p>
              <text:p><text:span text:style-name="T1"/></text:p>
            </draw:text-box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1">
          <table:table-cell table:style-name="ce2" office:value-type="string" calcext:value-type="string">
            <text:p>- INPUT -</text:p>
          </table:table-cell>
          <table:table-cell/>
          <table:table-cell office:value-type="string" calcext:value-type="string">
            <text:p>units</text:p>
          </table:table-cell>
        </table:table-row>
        <table:table-row table:style-name="ro1">
          <table:table-cell office:value-type="string" calcext:value-type="string">
            <text:p>Wire Diameter: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office:value-type="string" calcext:value-type="string">
            <text:p>Wire Length:</text:p>
          </table:table-cell>
          <table:table-cell table:style-name="ce4"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Frequency: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MHz</text:p>
          </table:table-cell>
        </table:table-row>
        <table:table-row table:style-name="ro1">
          <table:table-cell table:style-name="ce6"/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3" office:value-type="string" calcext:value-type="string">
            <text:p>- OUTPUT 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(hi f):</text:p>
          </table:table-cell>
          <table:table-cell table:formula="of:=ROUND([.B34]*1000000;2)" office:value-type="float" office:value="38.58" calcext:value-type="float">
            <text:p>38.58</text:p>
          </table:table-cell>
          <table:table-cell office:value-type="string" calcext:value-type="string">
            <text:p>uH</text:p>
          </table:table-cell>
        </table:table-row>
        <table:table-row table:style-name="ro1">
          <table:table-cell office:value-type="string" calcext:value-type="string">
            <text:p>L(lo f):</text:p>
          </table:table-cell>
          <table:table-cell table:formula="of:=ROUND([.B40]*1000000;2)" office:value-type="float" office:value="39.58" calcext:value-type="float">
            <text:p>39.58</text:p>
          </table:table-cell>
          <table:table-cell office:value-type="string" calcext:value-type="string">
            <text:p>uH</text:p>
          </table:table-cell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pprox L:</text:p>
          </table:table-cell>
          <table:table-cell table:style-name="ce13" table:formula="of:=ROUND([.B42]*1000000;2)" office:value-type="float" office:value="41.16" calcext:value-type="float">
            <text:p>41.16</text:p>
          </table:table-cell>
          <table:table-cell office:value-type="string" calcext:value-type="string">
            <text:p>uH</text:p>
          </table:table-cell>
        </table:table-row>
        <table:table-row table:style-name="ro1">
          <table:table-cell office:value-type="string" calcext:value-type="string">
            <text:p>approx XL:</text:p>
          </table:table-cell>
          <table:table-cell table:style-name="ce13" table:formula="of:=ROUND(2*PI()*[.B26]*[.B42];2)" office:value-type="float" office:value="258.61" calcext:value-type="float">
            <text:p>258.61</text:p>
          </table:table-cell>
          <table:table-cell office:value-type="string" calcext:value-type="string">
            <text:p>Ohms</text:p>
          </table:table-cell>
        </table:table-row>
        <table:table-row table:style-name="ro1">
          <table:table-cell office:value-type="string" calcext:value-type="string">
            <text:p>Skin Factor:</text:p>
          </table:table-cell>
          <table:table-cell table:style-name="ce6" table:formula="of:=ROUND([.B47]*100;2)" office:value-type="float" office:value="24.38" calcext:value-type="float">
            <text:p>24.38</text:p>
          </table:table-cell>
          <table:table-cell office:value-type="string" calcext:value-type="string">
            <text:p>%</text:p>
          </table:table-cell>
        </table:table-row>
        <table:table-row table:style-name="ro1">
          <table:table-cell office:value-type="string" calcext:value-type="string">
            <text:p>DCR:</text:p>
          </table:table-cell>
          <table:table-cell table:style-name="ce6" table:formula="of:=ROUND([.B23]*[.B4]/(PI()*[.B25]^2);2)" office:value-type="float" office:value="0.43" calcext:value-type="float">
            <text:p>0.43</text:p>
          </table:table-cell>
          <table:table-cell office:value-type="string" calcext:value-type="string">
            <text:p>Ohms</text:p>
          </table:table-cell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C:</text:p>
          </table:table-cell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nF</text:p>
          </table:table-cell>
        </table:table-row>
        <table:table-row table:style-name="ro1">
          <table:table-cell office:value-type="string" calcext:value-type="string">
            <text:p>XC:</text:p>
          </table:table-cell>
          <table:table-cell table:style-name="ce6" table:formula="of:=ROUND(1/(2*PI()*[.B26]*[.B17]*0.000000001);2)" office:value-type="float" office:value="15.92" calcext:value-type="float">
            <text:p>15.92</text:p>
          </table:table-cell>
          <table:table-cell office:value-type="string" calcext:value-type="string">
            <text:p>Ohms</text:p>
          </table:table-cell>
        </table:table-row>
        <table:table-row table:style-name="ro1" table:number-rows-repeated="2">
          <table:table-cell table:style-name="Default"/>
          <table:table-cell table:number-columns-repeated="2"/>
        </table:table-row>
        <table:table-row table:style-name="ro1">
          <table:table-cell table:style-name="ce2" office:value-type="string" calcext:value-type="string">
            <text:p>- CALCS 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_0:</text:p>
          </table:table-cell>
          <table:table-cell table:formula="of:=PI()*0.0000004" office:value-type="float" office:value="0.00000125663706143592" calcext:value-type="float">
            <text:p>1.25663706143592E-06</text:p>
          </table:table-cell>
          <table:table-cell/>
        </table:table-row>
        <table:table-row table:style-name="ro1">
          <table:table-cell office:value-type="string" calcext:value-type="string">
            <text:p>rho_cu</text:p>
          </table:table-cell>
          <table:table-cell table:style-name="ce10" office:value-type="float" office:value="0.0000000168" calcext:value-type="float">
            <text:p>1.68E-08</text:p>
          </table:table-cell>
          <table:table-cell office:value-type="string" calcext:value-type="string">
            <text:p>ohm*m</text:p>
          </table:table-cell>
        </table:table-row>
        <table:table-row table:style-name="ro1">
          <table:table-cell office:value-type="string" calcext:value-type="string">
            <text:p>d:</text:p>
          </table:table-cell>
          <table:table-cell table:formula="of:=[.B3]/1000" office:value-type="float" office:value="0.001" calcext:value-type="float">
            <text:p>0.001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r:</text:p>
          </table:table-cell>
          <table:table-cell table:formula="of:=[.B24]/2" office:value-type="float" office:value="0.0005" calcext:value-type="float">
            <text:p>0.0005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f:</text:p>
          </table:table-cell>
          <table:table-cell table:formula="of:=[.B5]*1000000" office:value-type="float" office:value="1000000" calcext:value-type="float">
            <text:p>1000000</text:p>
          </table:table-cell>
          <table:table-cell office:value-type="string" calcext:value-type="string">
            <text:p>Hz</text:p>
          </table:table-cell>
        </table:table-row>
        <table:table-row table:style-name="ro1">
          <table:table-cell office:value-type="string" calcext:value-type="string">
            <text:p>mu_0/(2pi):</text:p>
          </table:table-cell>
          <table:table-cell table:formula="of:=[.B22]/(2*PI())" office:value-type="float" office:value="0.0000002" calcext:value-type="float">
            <text:p>0.0000002</text:p>
          </table:table-cell>
          <table:table-cell/>
        </table:table-row>
        <table:table-row table:style-name="ro1" table:number-rows-repeated="2"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(hi f) <text:s/>GMD:</text:p>
          </table:table-cell>
          <table:table-cell table:formula="of:=[.B25]" office:value-type="float" office:value="0.0005" calcext:value-type="float">
            <text:p>0.0005</text:p>
          </table:table-cell>
          <table:table-cell/>
        </table:table-row>
        <table:table-row table:style-name="ro1">
          <table:table-cell office:value-type="string" calcext:value-type="string">
            <text:p>AMSD:</text:p>
          </table:table-cell>
          <table:table-cell table:formula="of:=[.B25]*SQRT(2)" office:value-type="float" office:value="0.000707106781186548" calcext:value-type="float">
            <text:p>0.000707106781186548</text:p>
          </table:table-cell>
          <table:table-cell/>
        </table:table-row>
        <table:table-row table:style-name="ro1">
          <table:table-cell office:value-type="string" calcext:value-type="string">
            <text:p>AMD:</text:p>
          </table:table-cell>
          <table:table-cell table:formula="of:=[.B25]*4/PI()" office:value-type="float" office:value="0.000636619772367581" calcext:value-type="float">
            <text:p>0.000636619772367581</text:p>
          </table:table-cell>
          <table:table-cell/>
        </table:table-row>
        <table:table-row table:style-name="ro1">
          <table:table-cell office:value-type="string" calcext:value-type="string">
            <text:p>sqrt:</text:p>
          </table:table-cell>
          <table:table-cell table:formula="of:=SQRT([.B4]^2 + [.B31]^2)" office:value-type="float" office:value="20.0000000125" calcext:value-type="float">
            <text:p>20.0000000125</text:p>
          </table:table-cell>
          <table:table-cell/>
        </table:table-row>
        <table:table-row table:style-name="ro1">
          <table:table-cell office:value-type="string" calcext:value-type="string">
            <text:p>L:</text:p>
          </table:table-cell>
          <table:table-cell table:formula="of:=[.B27]*([.B4]*LN(1+[.B33])-[.B4]*LN([.B30])-[.B33]+[.B32])" office:value-type="float" office:value="0.0000385818269128975" calcext:value-type="float">
            <text:p>3.85818269128975E-05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(lo f) <text:s/>GMD:</text:p>
          </table:table-cell>
          <table:table-cell table:formula="of:=[.B25]*0.7788008" office:value-type="float" office:value="0.0003894004" calcext:value-type="float">
            <text:p>0.0003894004</text:p>
          </table:table-cell>
          <table:table-cell/>
        </table:table-row>
        <table:table-row table:style-name="ro1">
          <table:table-cell office:value-type="string" calcext:value-type="string">
            <text:p>AMSD:</text:p>
          </table:table-cell>
          <table:table-cell table:formula="of:=[.B25]" office:value-type="float" office:value="0.0005" calcext:value-type="float">
            <text:p>0.0005</text:p>
          </table:table-cell>
          <table:table-cell/>
        </table:table-row>
        <table:table-row table:style-name="ro1">
          <table:table-cell office:value-type="string" calcext:value-type="string">
            <text:p>AMD:</text:p>
          </table:table-cell>
          <table:table-cell table:formula="of:=[.B25]*0.905415" office:value-type="float" office:value="0.0004527075" calcext:value-type="float">
            <text:p>0.0004527075</text:p>
          </table:table-cell>
          <table:table-cell/>
        </table:table-row>
        <table:table-row table:style-name="ro1">
          <table:table-cell office:value-type="string" calcext:value-type="string">
            <text:p>sqrt:</text:p>
          </table:table-cell>
          <table:table-cell table:formula="of:=SQRT([.B4]^2 + [.B37]^2)" office:value-type="float" office:value="20.00000000625" calcext:value-type="float">
            <text:p>20.00000000625</text:p>
          </table:table-cell>
          <table:table-cell/>
        </table:table-row>
        <table:table-row table:style-name="ro1">
          <table:table-cell office:value-type="string" calcext:value-type="string">
            <text:p>L:</text:p>
          </table:table-cell>
          <table:table-cell table:formula="of:=[.B27]*([.B4]*LN(1+[.B39])-[.B4]*LN([.B36])-[.B39]+[.B38])" office:value-type="float" office:value="0.0000395817900435555" calcext:value-type="float">
            <text:p>3.95817900435555E-05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rox L:</text:p>
          </table:table-cell>
          <table:table-cell table:formula="of:=([.B22]*[.B4]/(2*PI()))*(LN(2*[.B4]/[.B25])-1)" office:value-type="float" office:value="0.0000411591276546241" calcext:value-type="float">
            <text:p>4.11591276546241E-05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skin delta:</text:p>
          </table:table-cell>
          <table:table-cell table:formula="of:=SQRT([.B23]/(PI()*[.B26]*[.B22]))" office:value-type="float" office:value="0.0000652341146408701" calcext:value-type="float">
            <text:p>6.52341146408701E-05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y:</text:p>
          </table:table-cell>
          <table:table-cell table:formula="of:=[.B24]/[.B44]" office:value-type="float" office:value="15.3294024990643" calcext:value-type="float">
            <text:p>15.3294024990643</text:p>
          </table:table-cell>
          <table:table-cell/>
        </table:table-row>
        <table:table-row table:style-name="ro1">
          <table:table-cell table:style-name="ce8" office:value-type="string" calcext:value-type="string">
            <text:p>x:</text:p>
          </table:table-cell>
          <table:table-cell table:formula="of:=3.96/[.B45]+3.8/[.B45]^2+18/[.B45]^3" office:value-type="float" office:value="0.279494810755373" calcext:value-type="float">
            <text:p>0.279494810755373</text:p>
          </table:table-cell>
          <table:table-cell/>
        </table:table-row>
        <table:table-row table:style-name="ro1">
          <table:table-cell office:value-type="string" calcext:value-type="string">
            <text:p>R_dc/R_ac:</text:p>
          </table:table-cell>
          <table:table-cell table:formula="of:=1-EXP(-[.B46])" office:value-type="float" office:value="0.243834348266467" calcext:value-type="float">
            <text:p>0.243834348266467</text:p>
          </table:table-cell>
          <table:table-cell/>
        </table:table-row>
        <table:table-row table:style-name="ro1" table:number-rows-repeated="2">
          <table:table-cell table:style-name="Default"/>
          <table:table-cell table:number-columns-repeated="2"/>
        </table:table-row>
        <table:table-row table:style-name="ro1" table:number-rows-repeated="1048526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/00/0000</text:date>, <text:time style:data-style-name="N2" text:time-value="11:59:58.30022940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18T16:59:47.517566273</meta:creation-date>
    <dc:date>2025-06-20T09:15:27.915907329</dc:date>
    <meta:editing-duration>PT11H43M6S</meta:editing-duration>
    <meta:editing-cycles>48</meta:editing-cycles>
    <meta:generator>LibreOffice/25.2.3.2$Linux_X86_64 LibreOffice_project/bbb074479178df812d175f709636b368952c2ce3</meta:generator>
    <meta:document-statistic meta:table-count="1" meta:cell-count="87" meta:object-count="1"/>
  </office:meta>
</office:document-meta>
</file>