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tent.xml" manifest:media-type="text/xml"/>
  <manifest:file-entry manifest:full-path="Thumbnails/thumbnail.png" manifest:media-type="image/png"/>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Basic/Standard/Sheet2.xml" manifest:media-type="text/xml"/>
  <manifest:file-entry manifest:full-path="Basic/Standard/Sheet1.xml" manifest:media-type="text/xml"/>
  <manifest:file-entry manifest:full-path="Basic/Standard/Sheet3.xml" manifest:media-type="text/xml"/>
  <manifest:file-entry manifest:full-path="Basic/Standard/script-lb.xml" manifest:media-type="text/xml"/>
  <manifest:file-entry manifest:full-path="Basic/VBAProject/ThisWorkbook.xml" manifest:media-type="text/xml"/>
  <manifest:file-entry manifest:full-path="Basic/VBAProject/Sheet1.xml" manifest:media-type="text/xml"/>
  <manifest:file-entry manifest:full-path="Basic/VBAProject/Sheet11.xml" manifest:media-type="text/xml"/>
  <manifest:file-entry manifest:full-path="Basic/VBAProject/script-lb.xml" manifest:media-type="text/xml"/>
  <manifest:file-entry manifest:full-path="Basic/script-lc.xml" manifest:media-type="text/xml"/>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styles.xml" manifest:media-type="text/xml"/>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settings.xml" manifest:media-type="text/xml"/>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manifest.rdf" manifest:media-type="application/rdf+xml"/>
  <manifest:file-entry manifest:full-path="meta.xml" manifest:media-type="text/xml"/>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Arial1"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0.698in"/>
    </style:style>
    <style:style style:name="co2" style:family="table-column">
      <style:table-column-properties fo:break-before="auto" style:column-width="1.9154in"/>
    </style:style>
    <style:style style:name="co3" style:family="table-column">
      <style:table-column-properties fo:break-before="auto" style:column-width="0.9681in"/>
    </style:style>
    <style:style style:name="co4" style:family="table-column">
      <style:table-column-properties fo:break-before="auto" style:column-width="1.0563in"/>
    </style:style>
    <style:style style:name="co5" style:family="table-column">
      <style:table-column-properties fo:break-before="auto" style:column-width="0.2417in"/>
    </style:style>
    <style:style style:name="co6" style:family="table-column">
      <style:table-column-properties fo:break-before="auto" style:column-width="1.0453in"/>
    </style:style>
    <style:style style:name="co7" style:family="table-column">
      <style:table-column-properties fo:break-before="auto" style:column-width="0.8138in"/>
    </style:style>
    <style:style style:name="co8" style:family="table-column">
      <style:table-column-properties fo:break-before="auto" style:column-width="0.9244in"/>
    </style:style>
    <style:style style:name="co9" style:family="table-column">
      <style:table-column-properties fo:break-before="auto" style:column-width="0.8909in"/>
    </style:style>
    <style:style style:name="co10" style:family="table-column">
      <style:table-column-properties fo:break-before="auto" style:column-width="0.9354in"/>
    </style:style>
    <style:style style:name="ro1" style:family="table-row">
      <style:table-row-properties style:row-height="0.2035in" fo:break-before="auto" style:use-optimal-row-height="true"/>
    </style:style>
    <style:style style:name="ta1" style:family="table" style:master-page-name="PageStyle_5f_README">
      <style:table-properties table:display="true" style:writing-mode="lr-tb"/>
    </style:style>
    <style:style style:name="ta2" style:family="table" style:master-page-name="PageStyle_5f_Float">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3"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loext:vertical-justify="auto"/>
      <style:paragraph-properties fo:text-align="end"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10pt" fo:font-style="italic" fo:text-shadow="none" style:text-underline-style="none" fo:font-weight="bold" style:font-size-asian="10pt" style:font-style-asian="italic" style:font-weight-asian="bold" style:font-name-complex="Arial1" style:font-size-complex="10pt" style:font-style-complex="italic" style:font-weight-complex="bold"/>
    </style:style>
    <style:style style:name="ce5" style:family="table-cell" style:parent-style-name="Default">
      <style:table-cell-properties fo:padding="0.028in"/>
    </style:style>
    <style:style style:name="ce6" style:family="table-cell" style:parent-style-name="Default">
      <style:table-cell-properties fo:background-color="#ccffff" style:diagonal-bl-tr="none" style:diagonal-tl-br="none" fo:border="0.74pt solid #000000" fo:padding="0.028in" style:rotation-align="none"/>
    </style:style>
    <style:style style:name="ce7" style:family="table-cell" style:parent-style-name="Default">
      <style:table-cell-properties fo:background-color="#ffcc99" style:diagonal-bl-tr="none" style:diagonal-tl-br="none" fo:border="0.74pt solid #000000" fo:padding="0.028in" style:rotation-align="none"/>
    </style:style>
    <style:style style:name="ce8" style:family="table-cell" style:parent-style-name="Default">
      <style:table-cell-properties fo:background-color="#ffff99" style:diagonal-bl-tr="none" style:diagonal-tl-br="none" fo:border="0.74pt solid #000000" fo:padding="0.028in" style:rotation-align="none"/>
    </style:style>
    <style:style style:name="ce9" style:family="table-cell" style:parent-style-name="Default">
      <style:table-cell-properties fo:padding="0.028in"/>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 style:family="table-cell" style:parent-style-name="Default">
      <style:table-cell-properties fo:padding="0.028in"/>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loext:vertical-justify="auto"/>
      <style:paragraph-properties fo:text-align="start" css3t:text-justify="auto" fo:margin-left="0in" style:writing-mode="page"/>
    </style:style>
    <style:style style:name="ce12"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loext:vertical-justify="auto"/>
      <style:paragraph-properties fo:text-align="end" css3t:text-justify="auto" fo:margin-left="0in" style:writing-mode="page"/>
      <style:text-properties style:use-window-font-color="true"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13" style:family="table-cell" style:parent-style-name="Default">
      <style:table-cell-properties style:glyph-orientation-vertical="0" fo:background-color="#ccffcc" style:diagonal-bl-tr="none" style:diagonal-tl-br="none" style:text-align-source="fix" style:repeat-content="false" fo:wrap-option="no-wrap" fo:border="0.74pt solid #000000" style:direction="ltr" fo:padding="0.028in" style:rotation-angle="0" style:rotation-align="none" style:shrink-to-fit="false"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style:glyph-orientation-vertical="0" style:text-align-source="fix" style:repeat-content="false" fo:wrap-option="no-wrap" style:direction="ltr" fo:padding="0.028in" style:rotation-angle="0" style:rotation-align="none" style:shrink-to-fit="false" style:vertical-align="automatic" loext:vertical-justify="auto"/>
      <style:paragraph-properties fo:text-align="end" css3t:text-justify="auto" fo:margin-left="0in" style:writing-mode="page"/>
    </style:style>
    <style:style style:name="ce15" style:family="table-cell" style:parent-style-name="Default">
      <style:table-cell-properties style:glyph-orientation-vertical="0" fo:border-bottom="0.74pt solid #000000" fo:background-color="#cc99ff" style:diagonal-bl-tr="none" style:diagonal-tl-br="none" style:text-align-source="fix" style:repeat-content="false" fo:wrap-option="no-wrap" fo:border-left="none" style:direction="ltr" fo:padding="0.028in" fo:border-right="none" style:rotation-angle="0" style:rotation-align="none" style:shrink-to-fit="false" fo:border-top="0.74pt solid #000000"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0">
      <style:table-cell-properties fo:padding="0.028in"/>
    </style:style>
    <style:style style:name="ce17" style:family="table-cell" style:parent-style-name="Default">
      <style:table-cell-properties style:glyph-orientation-vertical="0" fo:border-bottom="0.74pt solid #000000" fo:background-color="#cc99ff" style:diagonal-bl-tr="none" style:diagonal-tl-br="none" style:text-align-source="fix" style:repeat-content="false" fo:wrap-option="no-wrap" fo:border-left="none" style:direction="ltr" fo:padding="0.028in" fo:border-right="0.74pt solid #000000" style:rotation-angle="0" style:rotation-align="none" style:shrink-to-fit="false" fo:border-top="0.74pt solid #000000"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028in" fo:border-right="none" style:rotation-angle="0" style:rotation-align="none" style:shrink-to-fit="false" fo:border-top="0.74pt solid #000000"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9"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none" style:direction="ltr" fo:padding="0.028in" fo:border-right="none" style:rotation-angle="0" style:rotation-align="none" style:shrink-to-fit="false" fo:border-top="0.74pt solid #000000"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data-style-name="N0">
      <style:table-cell-properties style:glyph-orientation-vertical="0" style:text-align-source="fix" style:repeat-content="false" fo:wrap-option="no-wrap" style:direction="ltr" fo:padding="0.028in" style:rotation-angle="0" style:rotation-align="none" style:shrink-to-fit="false" style:vertical-align="automatic" loext:vertical-justify="auto"/>
      <style:paragraph-properties fo:text-align="end" css3t:text-justify="auto" fo:margin-left="0in" style:writing-mode="page"/>
    </style:style>
    <style:style style:name="ce21"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none" style:direction="ltr" fo:padding="0.028in" fo:border-right="0.74pt solid #000000" style:rotation-angle="0" style:rotation-align="none" style:shrink-to-fit="false" fo:border-top="0.74pt solid #000000" style:vertical-align="automatic" loext:vertical-justify="auto"/>
      <style:paragraph-properties fo:text-align="center"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gr1" style:family="graphic">
      <style:graphic-properties draw:stroke="solid" svg:stroke-width="0.0102in" svg:stroke-color="#000000" draw:stroke-linejoin="miter" draw:fill="solid" draw:fill-color="#ffffff" draw:textarea-horizontal-align="justify" draw:textarea-vertical-align="top" draw:auto-grow-height="false" fo:min-height="14.4244in" fo:min-width="12.9008in" fo:padding-top="0.1in" fo:padding-bottom="0.1in" fo:padding-left="0.1in" fo:padding-right="0.1in" fo:wrap-option="wrap" draw:shadow-color="#808080"/>
      <style:paragraph-properties fo:text-align="start"/>
    </style:style>
    <style:style style:name="gr2" style:family="graphic">
      <style:graphic-properties draw:stroke="none" draw:fill="none" draw:textarea-horizontal-align="justify" draw:textarea-vertical-align="middle" fo:padding-top="0.022in" fo:padding-bottom="0.022in" fo:padding-left="0.022in" fo:padding-right="0.022in" draw:ole-draw-aspect="1"/>
      <style:paragraph-properties fo:text-align="center"/>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P3" style:family="paragraph">
      <style:paragraph-properties fo:text-align="center"/>
    </style:style>
    <style:style style:name="P4" style:family="paragraph">
      <loext:graphic-properties draw:fill="none"/>
      <style:paragraph-properties fo:text-align="center"/>
    </style:style>
    <style:style style:name="T1" style:family="text">
      <style:text-properties style:use-window-font-color="true" loext:opacity="0%" style:text-outline="false" style:text-line-through-style="none" style:text-line-through-typ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2" style:family="text">
      <style:text-properties style:use-window-font-color="true" loext:opacity="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3"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README" table:style-name="ta1">
        <office:forms form:automatic-focus="false" form:apply-design-mode="false"/>
        <table:table-column table:style-name="co1" table:number-columns-repeated="64" table:default-cell-style-name="Default"/>
        <table:table-row table:style-name="ro1">
          <table:table-cell>
            <draw:custom-shape draw:z-index="0" draw:name="Text 1" draw:style-name="gr1" draw:text-style-name="P2" svg:width="12.9449in" svg:height="14.4685in" svg:x="0.2508in" svg:y="0.1043in">
              <text:p text:style-name="P1"><text:span text:style-name="T1">Linearizing a Digital Theremin</text:span></text:p>
              <text:p text:style-name="P1"><text:span text:style-name="T2"/></text:p>
              <text:p text:style-name="P1"><text:span text:style-name="T2">If you measure incremental capacitance "seen" by a Theremin type LC oscillator and plot it against hand distance, you'll observe a fairly linear relation between capacitance and the inverse hand distance. <text:s/>This </text:span><text:span text:style-name="T2">shouldn't be too surprising, as the simple plate capacitance formula (without taking fringing into account) is C = epsilon0 * Area / separation distance. <text:s/>So, to a first order, we can try substituting K/d for the </text:span><text:span text:style-name="T2">capacitance and calculate the distance.</text:span></text:p>
              <text:p text:style-name="P1"><text:span text:style-name="T2"/></text:p>
              <text:p text:style-name="P1"><text:span text:style-name="T2">Working backwards from the LC resonance equation:</text:span></text:p>
              <text:p text:style-name="P1"><text:span text:style-name="T2"/></text:p>
              <text:p text:style-name="P1"><text:span text:style-name="T2"><text:s text:c="2"/></text:span><text:span text:style-name="T2">F = 1 / [ 2 * pi * sqrt( L * C ) ]</text:span></text:p>
              <text:p text:style-name="P1"><text:span text:style-name="T2"/></text:p>
              <text:p text:style-name="P1"><text:span text:style-name="T2">Substituting in d = 1/C, Cinf as the antenna intrinsic C, and Kc as the "gain" of the hand capacitance with distance, we get:</text:span></text:p>
              <text:p text:style-name="P1"><text:span text:style-name="T2"/></text:p>
              <text:p text:style-name="P1"><text:span text:style-name="T2"><text:s text:c="2"/></text:span><text:span text:style-name="T2">d ~= F^2 * 4 * pi^2 * L * Kc / [ 1 - ( F^2 * 4 * pi^2 * L * Cinf ) ]</text:span></text:p>
              <text:p text:style-name="P1"><text:span text:style-name="T2"/></text:p>
              <text:p text:style-name="P1"><text:span text:style-name="T2">If: </text:span></text:p>
              <text:p text:style-name="P1"><text:span text:style-name="T2"/></text:p>
              <text:p text:style-name="P1"><text:span text:style-name="T2"><text:s text:c="2"/></text:span><text:span text:style-name="T2">Kn = 4 * pi^2 * L * Kc</text:span></text:p>
              <text:p text:style-name="P1"><text:span text:style-name="T2"/></text:p>
              <text:p text:style-name="P1"><text:span text:style-name="T2">and </text:span></text:p>
              <text:p text:style-name="P1"><text:span text:style-name="T2"/></text:p>
              <text:p text:style-name="P1"><text:span text:style-name="T2"><text:s text:c="2"/></text:span><text:span text:style-name="T2">Kd = <text:s/>4 * pi^2 * L * Cinf</text:span></text:p>
              <text:p text:style-name="P1"><text:span text:style-name="T2"/></text:p>
              <text:p text:style-name="P1"><text:span text:style-name="T2">we get the form:</text:span></text:p>
              <text:p text:style-name="P1"><text:span text:style-name="T2"/></text:p>
              <text:p text:style-name="P1"><text:span text:style-name="T2"><text:s text:c="2"/></text:span><text:span text:style-name="T2">d ~= F^2 * Kn / [ 1 - ( F^2 * Kd ) ]</text:span></text:p>
              <text:p text:style-name="P1"><text:span text:style-name="T2"/></text:p>
              <text:p text:style-name="P1"><text:span text:style-name="T2">Multiplying numerator and denominator by Ka = 1/Kd, and setting Kb = Kn / Kd, we get:</text:span></text:p>
              <text:p text:style-name="P1"><text:span text:style-name="T2"/></text:p>
              <text:p text:style-name="P1"><text:span text:style-name="T2"><text:s text:c="2"/></text:span><text:span text:style-name="T2">d ~= Kb * ( F^2 ) / ( Ka - F^2 )</text:span></text:p>
              <text:p text:style-name="P1"><text:span text:style-name="T2"/></text:p>
              <text:p text:style-name="P1"><text:span text:style-name="T2">Clearly, Ka will be set to be a bit larger than F^2 when standing away from the Theremin. <text:s/>And Kb is a general gain factor.</text:span></text:p>
              <text:p text:style-name="P1"><text:span text:style-name="T2"/></text:p>
              <text:p text:style-name="P1"><text:span text:style-name="T2">Compared to the denominator, F^2 in the numerator doesn't vary much, so we can safely remove it from the numerator without significant effect:</text:span></text:p>
              <text:p text:style-name="P1"><text:span text:style-name="T2"/></text:p>
              <text:p text:style-name="P1"><text:span text:style-name="T2"><text:s text:c="2"/></text:span><text:span text:style-name="T2">d ~= Kb' / ( Ka' - F^2 )</text:span></text:p>
              <text:p text:style-name="P1"><text:span text:style-name="T2"/></text:p>
              <text:p text:style-name="P1"><text:span text:style-name="T2">And, believe it or not, the squaring of F in the denominator can also be eliminated without significant effect:</text:span></text:p>
              <text:p text:style-name="P1"><text:span text:style-name="T2"/></text:p>
              <text:p text:style-name="P1"><text:span text:style-name="T2"><text:s text:c="2"/></text:span><text:span text:style-name="T2">d ~= Kb'' / ( Ka'' - F )</text:span></text:p>
              <text:p text:style-name="P1"><text:span text:style-name="T2"/></text:p>
              <text:p text:style-name="P1"><text:span text:style-name="T2">Our constants aren't tracking the originals anymore so we instead use generic constants:</text:span></text:p>
              <text:p text:style-name="P1"><text:span text:style-name="T2"/></text:p>
              <text:p text:style-name="P1"><text:span text:style-name="T2"><text:s text:c="2"/></text:span><text:span text:style-name="T2">d ~= K1 / ( K0 - F )</text:span></text:p>
              <text:p text:style-name="P1"><text:span text:style-name="T2"/></text:p>
              <text:p text:style-name="P1"><text:span text:style-name="T2">==============</text:span></text:p>
              <text:p text:style-name="P1"><text:span text:style-name="T2"/></text:p>
              <text:p text:style-name="P1"><text:span text:style-name="T2">How well does the above equation track physical reality? <text:s/>The answer is not good enough to give a linear feeling pitch field. <text:s/>If we adjust it to have equal response in the near and far fields, call this a gain of 1.0, </text:span><text:span text:style-name="T2">then the mid field will have a gain of somewhere around 1.5. <text:s/>It doesn't seem that the application of a simple polynomial can radically improve things.</text:span></text:p>
              <text:p text:style-name="P1"><text:span text:style-name="T2"/></text:p>
              <text:p text:style-name="P1"><text:span text:style-name="T2">So, what to do? <text:s/>Playing around in this spreadsheet, I discovered that, rather than the simple reciprocal power of -1, fractional powers go a long way towards producing a fairly flat response:</text:span></text:p>
              <text:p text:style-name="P1"><text:span text:style-name="T2"/></text:p>
              <text:p text:style-name="P1"><text:span text:style-name="T2"><text:s text:c="2"/></text:span><text:span text:style-name="T2">d ~= K2 + [ (K0 - F)^K1 ]</text:span></text:p>
              <text:p text:style-name="P1"><text:span text:style-name="T2"/></text:p>
              <text:p text:style-name="P1"><text:span text:style-name="T2">K2 removes a positive offset. <text:s/>In this spreadsheet, setting K1= -0.33 gives a linearity of around 5% for the given antenna geometry (plate), though values around -1/4 work better on my physical prototype.</text:span></text:p>
              <text:p text:style-name="P1"><text:span text:style-name="T2"/></text:p>
              <text:p text:style-name="P1"><text:span text:style-name="T2">Implementing fractional powers is straightforward via log2 and exp2:</text:span></text:p>
              <text:p text:style-name="P1"><text:span text:style-name="T2"/></text:p>
              <text:p text:style-name="P1"><text:span text:style-name="T2"><text:s text:c="2"/></text:span><text:span text:style-name="T2">d ~= K2 + 2^[ K1 * log2(K0 - F) ]</text:span></text:p>
              <text:p text:style-name="P1"><text:span text:style-name="T2"/></text:p>
              <text:p text:style-name="P1"><text:span text:style-name="T2">==============</text:span></text:p>
              <text:p text:style-name="P1"><text:span text:style-name="T2"/></text:p>
              <text:p text:style-name="P1"><text:span text:style-name="T2">Note that d increases with increasing hand distance. <text:s/>What we want for the pitch side is an operating point number that increases with decreasing hand distance, or as the hand approaches the pitch antenna. <text:s/>On </text:span><text:span text:style-name="T2">top of all this we add offset and gain controls to translate or move the entire response up and down and to "rotate" the slope about some middle point without translation. <text:s/>These give independent control over </text:span><text:span text:style-name="T2">playing range and sensitivity. <text:s/>K2 already functions as an offset which allows us to control the axis rotation point. <text:s/>So we just multiply the whole thing by gain factor K3 and translate an additional time by K4. <text:s/>The </text:span><text:span text:style-name="T2">final form is then:</text:span></text:p>
              <text:p text:style-name="P1"><text:span text:style-name="T2"/></text:p>
              <text:p text:style-name="P1"><text:span text:style-name="T2"><text:s text:c="2"/></text:span><text:span text:style-name="T2">Pitch (linear) = K4 + [-K3 * (-K2 + 2^[ K1 * log2(K0 - F) ] ) ]</text:span></text:p>
              <text:p text:style-name="P1"><text:span text:style-name="T2"/></text:p>
              <text:p text:style-name="P1"><text:span text:style-name="T2">Which we can feed directly to a linear response "tuner" pitch display and to an exponential response oscillator or NCO.</text:span></text:p>
              <text:p text:style-name="P1"><text:span text:style-name="T2"/></text:p>
              <text:p text:style-name="P1"><text:span text:style-name="T2">Capacitance data is from my own FastCap analysis of a rectangular plate and body system where:</text:span></text:p>
              <text:p text:style-name="P1"><text:span text:style-name="T3">- Plate is 0.16m x 0.32m, area = 0.0512m^2.</text:span></text:p>
              <text:p text:style-name="P1"><text:span text:style-name="T3">- Body is a rough approximation of a human constructed of spheres.</text:span></text:p>
              <text:p text:style-name="P1"><text:span text:style-name="T3">- Hand distance to antenna plate varies from 0.1m to 0.66m.</text:span></text:p>
              <text:p text:style-name="P1"><text:span text:style-name="T3">- Separation distance measured between closest points.</text:span></text:p>
              <text:p text:style-name="P1"><text:span text:style-name="T3">- Plate consists of ~2k elements, with smaller elements towards edge.</text:span></text:p>
              <text:p text:style-name="P1"><text:span text:style-name="T3"/></text:p>
              <text:p text:style-name="P1"><text:span text:style-name="T3"/></text:p>
              <draw:enhanced-geometry svg:viewBox="0 0 21600 21600" draw:type="mso-spt202" draw:enhanced-path="M 0 0 L 21600 0 21600 21600 0 21600 0 0 Z N"/>
            </draw:custom-shape>
          </table:table-cell>
          <table:table-cell table:number-columns-repeated="63"/>
        </table:table-row>
        <table:table-row table:style-name="ro1" table:number-rows-repeated="7">
          <table:table-cell table:number-columns-repeated="64"/>
        </table:table-row>
        <table:table-row table:style-name="ro1">
          <table:table-cell/>
          <table:table-cell office:value-type="float" office:value="0.472550253516659" calcext:value-type="float">
            <text:p>0.472550253516659</text:p>
          </table:table-cell>
          <table:table-cell table:number-columns-repeated="62"/>
        </table:table-row>
        <table:table-row table:style-name="ro1">
          <table:table-cell/>
          <table:table-cell office:value-type="float" office:value="-0.21" calcext:value-type="float">
            <text:p>-0.21</text:p>
          </table:table-cell>
          <table:table-cell table:number-columns-repeated="62"/>
        </table:table-row>
        <table:table-row table:style-name="ro1" table:number-rows-repeated="1048565">
          <table:table-cell table:number-columns-repeated="64"/>
        </table:table-row>
        <table:table-row table:style-name="ro1">
          <table:table-cell table:number-columns-repeated="64"/>
        </table:table-row>
      </table:table>
      <table:table table:name="LC_FREQ" table:style-name="ta2">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 form:control-implementation="ooo:com.sun.star.form.component.CommandButton" xml:id="control1" form:id="control1" form:label="DN"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VBAProject.ThisWorkbook.SpinDn_1?language=Basic&amp;location=document" xlink:type="simple"/>
              </office:event-listeners>
            </form:button>
            <form:button form:name="Push Button 2" form:control-implementation="ooo:com.sun.star.form.component.CommandButton" xml:id="control2" form:id="control2" form:label="UP"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VBAProject.ThisWorkbook.SpinUp_1?language=Basic&amp;location=document" xlink:type="simple"/>
              </office:event-listeners>
            </form:button>
            <form:button form:name="Push Button 1" form:control-implementation="ooo:com.sun.star.form.component.CommandButton" xml:id="control3" form:id="control3" form:label="DN"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VBAProject.ThisWorkbook.SpinDn_2?language=Basic&amp;location=document" xlink:type="simple"/>
              </office:event-listeners>
            </form:button>
            <form:button form:name="Push Button 2" form:control-implementation="ooo:com.sun.star.form.component.CommandButton" xml:id="control4" form:id="control4" form:label="UP"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VBAProject.ThisWorkbook.SpinUp_2?language=Basic&amp;location=document" xlink:type="simple"/>
              </office:event-listeners>
            </form:button>
            <form:button form:name="Push Button 1" form:control-implementation="ooo:com.sun.star.form.component.CommandButton" xml:id="control5" form:id="control5" form:label="DN"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VBAProject.ThisWorkbook.SpinDn_3?language=Basic&amp;location=document" xlink:type="simple"/>
              </office:event-listeners>
            </form:button>
            <form:button form:name="Push Button 2" form:control-implementation="ooo:com.sun.star.form.component.CommandButton" xml:id="control6" form:id="control6" form:label="UP"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VBAProject.ThisWorkbook.SpinUp_3?language=Basic&amp;location=document" xlink:type="simple"/>
              </office:event-listeners>
            </form:button>
            <form:button form:name="Push Button 1" form:control-implementation="ooo:com.sun.star.form.component.CommandButton" xml:id="control7" form:id="control7" form:label="DN"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VBAProject.ThisWorkbook.SpinDn_4?language=Basic&amp;location=document" xlink:type="simple"/>
              </office:event-listeners>
            </form:button>
            <form:button form:name="Push Button 2" form:control-implementation="ooo:com.sun.star.form.component.CommandButton" xml:id="control8" form:id="control8" form:label="UP"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VBAProject.ThisWorkbook.SpinUp_4?language=Basic&amp;location=document" xlink:type="simple"/>
              </office:event-listeners>
            </form:button>
            <form:button form:name="Push Button 1" form:control-implementation="ooo:com.sun.star.form.component.CommandButton" xml:id="control9" form:id="control9" form:label="DN"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VBAProject.ThisWorkbook.SpinDn_0?language=Basic&amp;location=document" xlink:type="simple"/>
              </office:event-listeners>
            </form:button>
            <form:button form:name="Push Button 2" form:control-implementation="ooo:com.sun.star.form.component.CommandButton" xml:id="control10" form:id="control10" form:label="UP"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VBAProject.ThisWorkbook.SpinUp_0?language=Basic&amp;location=document" xlink:type="simple"/>
              </office:event-listeners>
            </form:button>
          </form:form>
        </office:forms>
        <table:table-column table:style-name="co2" table:default-cell-style-name="ce3"/>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number-columns-repeated="6" table:default-cell-style-name="ce5"/>
        <table:table-column table:style-name="co1" table:number-columns-repeated="4" table:default-cell-style-name="Default"/>
        <table:table-column table:style-name="co10" table:default-cell-style-name="ce5"/>
        <table:table-column table:style-name="co1" table:number-columns-repeated="1006" table:default-cell-style-name="Default"/>
        <table:table-row table:style-name="ro1">
          <table:table-cell table:style-name="ce1"/>
          <table:table-cell table:style-name="ce1" office:value-type="string" calcext:value-type="string">
            <text:p>value</text:p>
          </table:table-cell>
          <table:table-cell table:style-name="ce1" office:value-type="string" calcext:value-type="string">
            <text:p>units</text:p>
          </table:table-cell>
          <table:table-cell table:style-name="ce1"/>
          <table:table-cell table:style-name="ce13" office:value-type="string" calcext:value-type="string">
            <text:p>distance (m)</text:p>
          </table:table-cell>
          <table:table-cell table:style-name="ce15" office:value-type="string" calcext:value-type="string">
            <text:p>Cant (pF)</text:p>
          </table:table-cell>
          <table:table-cell table:style-name="ce17" office:value-type="string" calcext:value-type="string">
            <text:p>Ctotal (F)</text:p>
          </table:table-cell>
          <table:table-cell table:style-name="ce18" office:value-type="string" calcext:value-type="string">
            <text:p>F (Hz)</text:p>
          </table:table-cell>
          <table:table-cell table:style-name="ce19" office:value-type="string" calcext:value-type="string">
            <text:p>scale</text:p>
          </table:table-cell>
          <table:table-cell table:style-name="ce19" office:value-type="string" calcext:value-type="string">
            <text:p>(K0-)</text:p>
          </table:table-cell>
          <table:table-cell table:style-name="ce19" office:value-type="string" calcext:value-type="string">
            <text:p>log2</text:p>
          </table:table-cell>
          <table:table-cell table:style-name="ce19" office:value-type="string" calcext:value-type="string">
            <text:p>(*-K1)</text:p>
          </table:table-cell>
          <table:table-cell table:style-name="ce19" office:value-type="string" calcext:value-type="string">
            <text:p>exp2</text:p>
          </table:table-cell>
          <table:table-cell table:style-name="ce21" office:value-type="string" calcext:value-type="string">
            <text:p>(-K2)</text:p>
          </table:table-cell>
          <table:table-cell table:style-name="ce21" office:value-type="string" calcext:value-type="string">
            <text:p>(*K3)</text:p>
          </table:table-cell>
          <table:table-cell table:style-name="ce21" office:value-type="string" calcext:value-type="string">
            <text:p>(+K4)</text:p>
          </table:table-cell>
          <table:table-cell table:style-name="ce21" office:value-type="string" calcext:value-type="string">
            <text:p>limit</text:p>
          </table:table-cell>
          <table:table-cell table:style-name="ce21" office:value-type="string" calcext:value-type="string">
            <text:p>sens</text:p>
          </table:table-cell>
          <table:table-cell table:style-name="ce1" table:number-columns-repeated="1006"/>
        </table:table-row>
        <table:table-row table:style-name="ro1">
          <table:table-cell table:style-name="ce2" office:value-type="string" calcext:value-type="string">
            <text:p>INPUT</text:p>
          </table:table-cell>
          <table:table-cell table:number-columns-repeated="3"/>
          <table:table-cell office:value-type="float" office:value="0.1" calcext:value-type="float">
            <text:p>0.1</text:p>
          </table:table-cell>
          <table:table-cell office:value-type="float" office:value="11.121" calcext:value-type="float">
            <text:p>11.121</text:p>
          </table:table-cell>
          <table:table-cell table:formula="of:=([.F2]+[.$B$5])*0.000000000001" office:value-type="float" office:value="0.000000000014121" calcext:value-type="float">
            <text:p>1.4121E-11</text:p>
          </table:table-cell>
          <table:table-cell table:style-name="ce16" table:formula="of:=1/(2*PI()*(([.G2]*[.$B$17])^0.5))" office:value-type="float" office:value="947048.907235225" calcext:value-type="float">
            <text:p>947048.907235225</text:p>
          </table:table-cell>
          <table:table-cell table:style-name="ce16" table:formula="of:=[.H2]*[.$B$18]" office:value-type="float" office:value="0.45158810960542" calcext:value-type="float">
            <text:p>0.45158810960542</text:p>
          </table:table-cell>
          <table:table-cell table:style-name="ce16" table:formula="of:=ABS([.$B$9]-[.I2])" office:value-type="float" office:value="0.020725911311641" calcext:value-type="float">
            <text:p>0.020725911311641</text:p>
          </table:table-cell>
          <table:table-cell table:style-name="ce16" table:formula="of:=LOG([.J2];2)" office:value-type="float" office:value="-5.59242065182304" calcext:value-type="float">
            <text:p>-5.59242065182304</text:p>
          </table:table-cell>
          <table:table-cell table:style-name="ce16" table:formula="of:=-[.$B$10]*[.K2]" office:value-type="float" office:value="1.50995357599222" calcext:value-type="float">
            <text:p>1.50995357599222</text:p>
          </table:table-cell>
          <table:table-cell table:style-name="ce20" table:formula="of:=2^[.L2]" office:value-type="float" office:value="2.84800874458578" calcext:value-type="float">
            <text:p>2.84800874458578</text:p>
          </table:table-cell>
          <table:table-cell table:style-name="ce5" table:formula="of:=[.M2]-[.$B$11]" office:value-type="float" office:value="-1.75199125541422" calcext:value-type="float">
            <text:p>-1.75199125541422</text:p>
          </table:table-cell>
          <table:table-cell table:style-name="ce5" table:formula="of:=[.N2]*[.$B$12]" office:value-type="float" office:value="0.227758863203849" calcext:value-type="float">
            <text:p>0.227758863203849</text:p>
          </table:table-cell>
          <table:table-cell table:style-name="ce5" table:formula="of:=[.O2]+[.$B$13]" office:value-type="float" office:value="0.987758863203849" calcext:value-type="float">
            <text:p>0.987758863203849</text:p>
          </table:table-cell>
          <table:table-cell table:style-name="ce5" table:formula="of:=IF([.P2]&lt;0;0;IF([.P2]&lt;1;[.P2];1))" office:value-type="float" office:value="0.987758863203849" calcext:value-type="float">
            <text:p>0.987758863203849</text:p>
          </table:table-cell>
          <table:table-cell table:style-name="ce14" table:formula="of:=ABS([.Q2]-[.Q3])/ABS([.$E2]-[.$E3])" office:value-type="float" office:value="1.01392139273246" calcext:value-type="float">
            <text:p>1.01392139273246</text:p>
          </table:table-cell>
          <table:table-cell table:number-columns-repeated="1006"/>
        </table:table-row>
        <table:table-row table:style-name="ro1">
          <table:table-cell table:number-columns-repeated="4"/>
          <table:table-cell office:value-type="float" office:value="0.13" calcext:value-type="float">
            <text:p>0.13</text:p>
          </table:table-cell>
          <table:table-cell office:value-type="float" office:value="10.798" calcext:value-type="float">
            <text:p>10.798</text:p>
          </table:table-cell>
          <table:table-cell table:formula="of:=([.F3]+[.$B$5])*0.000000000001" office:value-type="float" office:value="0.000000000013798" calcext:value-type="float">
            <text:p>1.3798E-11</text:p>
          </table:table-cell>
          <table:table-cell table:style-name="ce16" table:formula="of:=1/(2*PI()*(([.G3]*[.$B$17])^0.5))" office:value-type="float" office:value="958069.607696228" calcext:value-type="float">
            <text:p>958069.607696228</text:p>
          </table:table-cell>
          <table:table-cell table:style-name="ce16" table:formula="of:=[.H3]*[.$B$18]" office:value-type="float" office:value="0.456843189094652" calcext:value-type="float">
            <text:p>0.456843189094652</text:p>
          </table:table-cell>
          <table:table-cell table:style-name="ce16" table:formula="of:=ABS([.$B$9]-[.I3])" office:value-type="float" office:value="0.0154708318224087" calcext:value-type="float">
            <text:p>0.0154708318224087</text:p>
          </table:table-cell>
          <table:table-cell table:style-name="ce16" table:formula="of:=LOG([.J3];2)" office:value-type="float" office:value="-6.01430542131348" calcext:value-type="float">
            <text:p>-6.01430542131348</text:p>
          </table:table-cell>
          <table:table-cell table:style-name="ce16" table:formula="of:=-[.$B$10]*[.K3]" office:value-type="float" office:value="1.62386246375464" calcext:value-type="float">
            <text:p>1.62386246375464</text:p>
          </table:table-cell>
          <table:table-cell table:style-name="ce20" table:formula="of:=2^[.L3]" office:value-type="float" office:value="3.08199060444712" calcext:value-type="float">
            <text:p>3.08199060444712</text:p>
          </table:table-cell>
          <table:table-cell table:style-name="ce5" table:formula="of:=[.M3]-[.$B$11]" office:value-type="float" office:value="-1.51800939555288" calcext:value-type="float">
            <text:p>-1.51800939555288</text:p>
          </table:table-cell>
          <table:table-cell table:style-name="ce5" table:formula="of:=[.N3]*[.$B$12]" office:value-type="float" office:value="0.197341221421875" calcext:value-type="float">
            <text:p>0.197341221421875</text:p>
          </table:table-cell>
          <table:table-cell table:style-name="ce5" table:formula="of:=[.O3]+[.$B$13]" office:value-type="float" office:value="0.957341221421875" calcext:value-type="float">
            <text:p>0.957341221421875</text:p>
          </table:table-cell>
          <table:table-cell table:style-name="ce5" table:formula="of:=IF([.P3]&lt;0;0;IF([.P3]&lt;1;[.P3];1))" office:value-type="float" office:value="0.957341221421875" calcext:value-type="float">
            <text:p>0.957341221421875</text:p>
          </table:table-cell>
          <table:table-cell table:style-name="ce14" table:formula="of:=ABS([.Q3]-[.Q4])/ABS([.$E3]-[.$E4])" office:value-type="float" office:value="0.996085190986518" calcext:value-type="float">
            <text:p>0.996085190986518</text:p>
          </table:table-cell>
          <table:table-cell table:number-columns-repeated="1006"/>
        </table:table-row>
        <table:table-row table:style-name="ro1">
          <table:table-cell office:value-type="string" calcext:value-type="string">
            <text:p>Ltank:</text:p>
          </table:table-cell>
          <table:table-cell table:style-name="ce6" office:value-type="float" office:value="2" calcext:value-type="float">
            <text:p>2</text:p>
          </table:table-cell>
          <table:table-cell office:value-type="string" calcext:value-type="string">
            <text:p>mH</text:p>
          </table:table-cell>
          <table:table-cell/>
          <table:table-cell office:value-type="float" office:value="0.16" calcext:value-type="float">
            <text:p>0.16</text:p>
          </table:table-cell>
          <table:table-cell office:value-type="float" office:value="10.582" calcext:value-type="float">
            <text:p>10.582</text:p>
          </table:table-cell>
          <table:table-cell table:formula="of:=([.F4]+[.$B$5])*0.000000000001" office:value-type="float" office:value="0.000000000013582" calcext:value-type="float">
            <text:p>1.3582E-11</text:p>
          </table:table-cell>
          <table:table-cell table:style-name="ce16" table:formula="of:=1/(2*PI()*(([.G4]*[.$B$17])^0.5))" office:value-type="float" office:value="965657.83987329" calcext:value-type="float">
            <text:p>965657.83987329</text:p>
          </table:table-cell>
          <table:table-cell table:style-name="ce16" table:formula="of:=[.H4]*[.$B$18]" office:value-type="float" office:value="0.460461540161748" calcext:value-type="float">
            <text:p>0.460461540161748</text:p>
          </table:table-cell>
          <table:table-cell table:style-name="ce16" table:formula="of:=ABS([.$B$9]-[.I4])" office:value-type="float" office:value="0.0118524807553128" calcext:value-type="float">
            <text:p>0.0118524807553128</text:p>
          </table:table-cell>
          <table:table-cell table:style-name="ce16" table:formula="of:=LOG([.J4];2)" office:value-type="float" office:value="-6.39866713918984" calcext:value-type="float">
            <text:p>-6.39866713918984</text:p>
          </table:table-cell>
          <table:table-cell table:style-name="ce16" table:formula="of:=-[.$B$10]*[.K4]" office:value-type="float" office:value="1.72764012758126" calcext:value-type="float">
            <text:p>1.72764012758126</text:p>
          </table:table-cell>
          <table:table-cell table:style-name="ce20" table:formula="of:=2^[.L4]" office:value-type="float" office:value="3.3118564177517" calcext:value-type="float">
            <text:p>3.3118564177517</text:p>
          </table:table-cell>
          <table:table-cell table:style-name="ce5" table:formula="of:=[.M4]-[.$B$11]" office:value-type="float" office:value="-1.2881435822483" calcext:value-type="float">
            <text:p>-1.2881435822483</text:p>
          </table:table-cell>
          <table:table-cell table:style-name="ce5" table:formula="of:=[.N4]*[.$B$12]" office:value-type="float" office:value="0.167458665692279" calcext:value-type="float">
            <text:p>0.167458665692279</text:p>
          </table:table-cell>
          <table:table-cell table:style-name="ce5" table:formula="of:=[.O4]+[.$B$13]" office:value-type="float" office:value="0.927458665692279" calcext:value-type="float">
            <text:p>0.927458665692279</text:p>
          </table:table-cell>
          <table:table-cell table:style-name="ce5" table:formula="of:=IF([.P4]&lt;0;0;IF([.P4]&lt;1;[.P4];1))" office:value-type="float" office:value="0.927458665692279" calcext:value-type="float">
            <text:p>0.927458665692279</text:p>
          </table:table-cell>
          <table:table-cell table:style-name="ce14" table:formula="of:=ABS([.Q4]-[.Q5])/ABS([.$E4]-[.$E5])" office:value-type="float" office:value="0.981068935395912" calcext:value-type="float">
            <text:p>0.981068935395912</text:p>
          </table:table-cell>
          <table:table-cell table:number-columns-repeated="1006"/>
        </table:table-row>
        <table:table-row table:style-name="ro1">
          <table:table-cell office:value-type="string" calcext:value-type="string">
            <text:p>Cstray:</text:p>
          </table:table-cell>
          <table:table-cell table:style-name="ce6" office:value-type="float" office:value="3" calcext:value-type="float">
            <text:p>3</text:p>
          </table:table-cell>
          <table:table-cell office:value-type="string" calcext:value-type="string">
            <text:p>pF</text:p>
          </table:table-cell>
          <table:table-cell/>
          <table:table-cell office:value-type="float" office:value="0.2" calcext:value-type="float">
            <text:p>0.2</text:p>
          </table:table-cell>
          <table:table-cell office:value-type="float" office:value="10.391" calcext:value-type="float">
            <text:p>10.391</text:p>
          </table:table-cell>
          <table:table-cell table:formula="of:=([.F5]+[.$B$5])*0.000000000001" office:value-type="float" office:value="0.000000000013391" calcext:value-type="float">
            <text:p>1.3391E-11</text:p>
          </table:table-cell>
          <table:table-cell table:style-name="ce16" table:formula="of:=1/(2*PI()*(([.G5]*[.$B$17])^0.5))" office:value-type="float" office:value="972520.195664567" calcext:value-type="float">
            <text:p>972520.195664567</text:p>
          </table:table-cell>
          <table:table-cell table:style-name="ce16" table:formula="of:=[.H5]*[.$B$18]" office:value-type="float" office:value="0.463733766395839" calcext:value-type="float">
            <text:p>0.463733766395839</text:p>
          </table:table-cell>
          <table:table-cell table:style-name="ce16" table:formula="of:=ABS([.$B$9]-[.I5])" office:value-type="float" office:value="0.00858025452122146" calcext:value-type="float">
            <text:p>0.00858025452122146</text:p>
          </table:table-cell>
          <table:table-cell table:style-name="ce16" table:formula="of:=LOG([.J5];2)" office:value-type="float" office:value="-6.86476384077669" calcext:value-type="float">
            <text:p>-6.86476384077669</text:p>
          </table:table-cell>
          <table:table-cell table:style-name="ce16" table:formula="of:=-[.$B$10]*[.K5]" office:value-type="float" office:value="1.85348623700971" calcext:value-type="float">
            <text:p>1.85348623700971</text:p>
          </table:table-cell>
          <table:table-cell table:style-name="ce20" table:formula="of:=2^[.L5]" office:value-type="float" office:value="3.6137237824889" calcext:value-type="float">
            <text:p>3.6137237824889</text:p>
          </table:table-cell>
          <table:table-cell table:style-name="ce5" table:formula="of:=[.M5]-[.$B$11]" office:value-type="float" office:value="-0.986276217511099" calcext:value-type="float">
            <text:p>-0.986276217511099</text:p>
          </table:table-cell>
          <table:table-cell table:style-name="ce5" table:formula="of:=[.N5]*[.$B$12]" office:value-type="float" office:value="0.128215908276443" calcext:value-type="float">
            <text:p>0.128215908276443</text:p>
          </table:table-cell>
          <table:table-cell table:style-name="ce5" table:formula="of:=[.O5]+[.$B$13]" office:value-type="float" office:value="0.888215908276443" calcext:value-type="float">
            <text:p>0.888215908276443</text:p>
          </table:table-cell>
          <table:table-cell table:style-name="ce5" table:formula="of:=IF([.P5]&lt;0;0;IF([.P5]&lt;1;[.P5];1))" office:value-type="float" office:value="0.888215908276443" calcext:value-type="float">
            <text:p>0.888215908276443</text:p>
          </table:table-cell>
          <table:table-cell table:style-name="ce14" table:formula="of:=ABS([.Q5]-[.Q6])/ABS([.$E5]-[.$E6])" office:value-type="float" office:value="0.970957326286208" calcext:value-type="float">
            <text:p>0.970957326286208</text:p>
          </table:table-cell>
          <table:table-cell table:number-columns-repeated="1006"/>
        </table:table-row>
        <table:table-row table:style-name="ro1">
          <table:table-cell table:number-columns-repeated="4"/>
          <table:table-cell office:value-type="float" office:value="0.25" calcext:value-type="float">
            <text:p>0.25</text:p>
          </table:table-cell>
          <table:table-cell office:value-type="float" office:value="10.241" calcext:value-type="float">
            <text:p>10.241</text:p>
          </table:table-cell>
          <table:table-cell table:formula="of:=([.F6]+[.$B$5])*0.000000000001" office:value-type="float" office:value="0.000000000013241" calcext:value-type="float">
            <text:p>1.3241E-11</text:p>
          </table:table-cell>
          <table:table-cell table:style-name="ce16" table:formula="of:=1/(2*PI()*(([.G6]*[.$B$17])^0.5))" office:value-type="float" office:value="978013.255481544" calcext:value-type="float">
            <text:p>978013.255481544</text:p>
          </table:table-cell>
          <table:table-cell table:style-name="ce16" table:formula="of:=[.H6]*[.$B$18]" office:value-type="float" office:value="0.466353061428806" calcext:value-type="float">
            <text:p>0.466353061428806</text:p>
          </table:table-cell>
          <table:table-cell table:style-name="ce16" table:formula="of:=ABS([.$B$9]-[.I6])" office:value-type="float" office:value="0.00596095948825442" calcext:value-type="float">
            <text:p>0.00596095948825442</text:p>
          </table:table-cell>
          <table:table-cell table:style-name="ce16" table:formula="of:=LOG([.J6];2)" office:value-type="float" office:value="-7.39023971613326" calcext:value-type="float">
            <text:p>-7.39023971613326</text:p>
          </table:table-cell>
          <table:table-cell table:style-name="ce16" table:formula="of:=-[.$B$10]*[.K6]" office:value-type="float" office:value="1.99536472335598" calcext:value-type="float">
            <text:p>1.99536472335598</text:p>
          </table:table-cell>
          <table:table-cell table:style-name="ce20" table:formula="of:=2^[.L6]" office:value-type="float" office:value="3.9871689079836" calcext:value-type="float">
            <text:p>3.9871689079836</text:p>
          </table:table-cell>
          <table:table-cell table:style-name="ce5" table:formula="of:=[.M6]-[.$B$11]" office:value-type="float" office:value="-0.612831092016404" calcext:value-type="float">
            <text:p>-0.612831092016404</text:p>
          </table:table-cell>
          <table:table-cell table:style-name="ce5" table:formula="of:=[.N6]*[.$B$12]" office:value-type="float" office:value="0.0796680419621326" calcext:value-type="float">
            <text:p>0.0796680419621326</text:p>
          </table:table-cell>
          <table:table-cell table:style-name="ce5" table:formula="of:=[.O6]+[.$B$13]" office:value-type="float" office:value="0.839668041962132" calcext:value-type="float">
            <text:p>0.839668041962132</text:p>
          </table:table-cell>
          <table:table-cell table:style-name="ce5" table:formula="of:=IF([.P6]&lt;0;0;IF([.P6]&lt;1;[.P6];1))" office:value-type="float" office:value="0.839668041962132" calcext:value-type="float">
            <text:p>0.839668041962132</text:p>
          </table:table-cell>
          <table:table-cell table:style-name="ce14" table:formula="of:=ABS([.Q6]-[.Q7])/ABS([.$E6]-[.$E7])" office:value-type="float" office:value="0.94800186826151" calcext:value-type="float">
            <text:p>0.94800186826151</text:p>
          </table:table-cell>
          <table:table-cell table:number-columns-repeated="1006"/>
        </table:table-row>
        <table:table-row table:style-name="ro1">
          <table:table-cell office:value-type="string" calcext:value-type="string">
            <text:p>NCO scale bits:</text:p>
          </table:table-cell>
          <table:table-cell table:style-name="ce7" office:value-type="float" office:value="11" calcext:value-type="float">
            <text:p>11</text:p>
          </table:table-cell>
          <table:table-cell table:style-name="ce11" office:value-type="string" calcext:value-type="string">
            <text:p>2^-n</text:p>
          </table:table-cell>
          <table:table-cell/>
          <table:table-cell office:value-type="float" office:value="0.32" calcext:value-type="float">
            <text:p>0.32</text:p>
          </table:table-cell>
          <table:table-cell office:value-type="float" office:value="10.12" calcext:value-type="float">
            <text:p>10.12</text:p>
          </table:table-cell>
          <table:table-cell table:formula="of:=([.F7]+[.$B$5])*0.000000000001" office:value-type="float" office:value="0.00000000001312" calcext:value-type="float">
            <text:p>1.312E-11</text:p>
          </table:table-cell>
          <table:table-cell table:style-name="ce16" table:formula="of:=1/(2*PI()*(([.G7]*[.$B$17])^0.5))" office:value-type="float" office:value="982512.798405914" calcext:value-type="float">
            <text:p>982512.798405914</text:p>
          </table:table-cell>
          <table:table-cell table:style-name="ce16" table:formula="of:=[.H7]*[.$B$18]" office:value-type="float" office:value="0.468498610690076" calcext:value-type="float">
            <text:p>0.468498610690076</text:p>
          </table:table-cell>
          <table:table-cell table:style-name="ce16" table:formula="of:=ABS([.$B$9]-[.I7])" office:value-type="float" office:value="0.00381541022698501" calcext:value-type="float">
            <text:p>0.00381541022698501</text:p>
          </table:table-cell>
          <table:table-cell table:style-name="ce16" table:formula="of:=LOG([.J7];2)" office:value-type="float" office:value="-8.03394610293143" calcext:value-type="float">
            <text:p>-8.03394610293143</text:p>
          </table:table-cell>
          <table:table-cell table:style-name="ce16" table:formula="of:=-[.$B$10]*[.K7]" office:value-type="float" office:value="2.16916544779148" calcext:value-type="float">
            <text:p>2.16916544779148</text:p>
          </table:table-cell>
          <table:table-cell table:style-name="ce20" table:formula="of:=2^[.L7]" office:value-type="float" office:value="4.4976314524321" calcext:value-type="float">
            <text:p>4.4976314524321</text:p>
          </table:table-cell>
          <table:table-cell table:style-name="ce5" table:formula="of:=[.M7]-[.$B$11]" office:value-type="float" office:value="-0.102368547567899" calcext:value-type="float">
            <text:p>-0.102368547567899</text:p>
          </table:table-cell>
          <table:table-cell table:style-name="ce5" table:formula="of:=[.N7]*[.$B$12]" office:value-type="float" office:value="0.0133079111838268" calcext:value-type="float">
            <text:p>0.0133079111838268</text:p>
          </table:table-cell>
          <table:table-cell table:style-name="ce5" table:formula="of:=[.O7]+[.$B$13]" office:value-type="float" office:value="0.773307911183827" calcext:value-type="float">
            <text:p>0.773307911183827</text:p>
          </table:table-cell>
          <table:table-cell table:style-name="ce5" table:formula="of:=IF([.P7]&lt;0;0;IF([.P7]&lt;1;[.P7];1))" office:value-type="float" office:value="0.773307911183827" calcext:value-type="float">
            <text:p>0.773307911183827</text:p>
          </table:table-cell>
          <table:table-cell table:style-name="ce14" table:formula="of:=ABS([.Q7]-[.Q8])/ABS([.$E7]-[.$E8])" office:value-type="float" office:value="1.00983309299476" calcext:value-type="float">
            <text:p>1.00983309299476</text:p>
          </table:table-cell>
          <table:table-cell table:number-columns-repeated="1006"/>
        </table:table-row>
        <table:table-row table:style-name="ro1">
          <table:table-cell table:number-columns-repeated="4"/>
          <table:table-cell office:value-type="float" office:value="0.4" calcext:value-type="float">
            <text:p>0.4</text:p>
          </table:table-cell>
          <table:table-cell office:value-type="float" office:value="10.039" calcext:value-type="float">
            <text:p>10.039</text:p>
          </table:table-cell>
          <table:table-cell table:formula="of:=([.F8]+[.$B$5])*0.000000000001" office:value-type="float" office:value="0.000000000013039" calcext:value-type="float">
            <text:p>1.3039E-11</text:p>
          </table:table-cell>
          <table:table-cell table:style-name="ce16" table:formula="of:=1/(2*PI()*(([.G8]*[.$B$17])^0.5))" office:value-type="float" office:value="985559.823607561" calcext:value-type="float">
            <text:p>985559.823607561</text:p>
          </table:table-cell>
          <table:table-cell table:style-name="ce16" table:formula="of:=[.H8]*[.$B$18]" office:value-type="float" office:value="0.469951545528202" calcext:value-type="float">
            <text:p>0.469951545528202</text:p>
          </table:table-cell>
          <table:table-cell table:style-name="ce16" table:formula="of:=ABS([.$B$9]-[.I8])" office:value-type="float" office:value="0.00236247538885836" calcext:value-type="float">
            <text:p>0.00236247538885836</text:p>
          </table:table-cell>
          <table:table-cell table:style-name="ce16" table:formula="of:=LOG([.J8];2)" office:value-type="float" office:value="-8.72548498455882" calcext:value-type="float">
            <text:p>-8.72548498455882</text:p>
          </table:table-cell>
          <table:table-cell table:style-name="ce16" table:formula="of:=-[.$B$10]*[.K8]" office:value-type="float" office:value="2.35588094583088" calcext:value-type="float">
            <text:p>2.35588094583088</text:p>
          </table:table-cell>
          <table:table-cell table:style-name="ce20" table:formula="of:=2^[.L8]" office:value-type="float" office:value="5.11906720196734" calcext:value-type="float">
            <text:p>5.11906720196734</text:p>
          </table:table-cell>
          <table:table-cell table:style-name="ce5" table:formula="of:=[.M8]-[.$B$11]" office:value-type="float" office:value="0.519067201967338" calcext:value-type="float">
            <text:p>0.519067201967338</text:p>
          </table:table-cell>
          <table:table-cell table:style-name="ce5" table:formula="of:=[.N8]*[.$B$12]" office:value-type="float" office:value="-0.0674787362557539" calcext:value-type="float">
            <text:p>-0.0674787362557539</text:p>
          </table:table-cell>
          <table:table-cell table:style-name="ce5" table:formula="of:=[.O8]+[.$B$13]" office:value-type="float" office:value="0.692521263744246" calcext:value-type="float">
            <text:p>0.692521263744246</text:p>
          </table:table-cell>
          <table:table-cell table:style-name="ce5" table:formula="of:=IF([.P8]&lt;0;0;IF([.P8]&lt;1;[.P8];1))" office:value-type="float" office:value="0.692521263744246" calcext:value-type="float">
            <text:p>0.692521263744246</text:p>
          </table:table-cell>
          <table:table-cell table:style-name="ce14" table:formula="of:=ABS([.Q8]-[.Q9])/ABS([.$E8]-[.$E9])" office:value-type="float" office:value="1.04927584837015" calcext:value-type="float">
            <text:p>1.04927584837015</text:p>
          </table:table-cell>
          <table:table-cell table:number-columns-repeated="1006"/>
        </table:table-row>
        <table:table-row table:style-name="ro1">
          <table:table-cell office:value-type="string" calcext:value-type="string">
            <text:p>K0:</text:p>
            <draw:control table:end-cell-address="LC_FREQ.A9" table:end-x="0.4811in" table:end-y="0.2031in" draw:z-index="10" draw:name="Control 29" draw:text-style-name="P3" svg:width="0.476in" svg:height="0.1965in" svg:x="0.0051in" svg:y="0.0067in" draw:control="control9"/>
            <draw:control table:end-cell-address="LC_FREQ.A9" table:end-x="0.9654in" table:end-y="0.1933in" draw:z-index="11" draw:name="Control 30" draw:text-style-name="P3" svg:width="0.4693in" svg:height="0.1898in" svg:x="0.4961in" svg:y="0.0035in" draw:control="control10"/>
          </table:table-cell>
          <table:table-cell table:style-name="ce8" office:value-type="float" office:value="0.472314020917061" calcext:value-type="float">
            <text:p>0.472314020917061</text:p>
          </table:table-cell>
          <table:table-cell table:style-name="ce12"/>
          <table:table-cell/>
          <table:table-cell office:value-type="float" office:value="0.5" calcext:value-type="float">
            <text:p>0.5</text:p>
          </table:table-cell>
          <table:table-cell office:value-type="float" office:value="9.9843" calcext:value-type="float">
            <text:p>9.9843</text:p>
          </table:table-cell>
          <table:table-cell table:formula="of:=([.F9]+[.$B$5])*0.000000000001" office:value-type="float" office:value="0.0000000000129843" calcext:value-type="float">
            <text:p>1.29843E-11</text:p>
          </table:table-cell>
          <table:table-cell table:style-name="ce16" table:formula="of:=1/(2*PI()*(([.G9]*[.$B$17])^0.5))" office:value-type="float" office:value="987633.615177446" calcext:value-type="float">
            <text:p>987633.615177446</text:p>
          </table:table-cell>
          <table:table-cell table:style-name="ce16" table:formula="of:=[.H9]*[.$B$18]" office:value-type="float" office:value="0.470940406407092" calcext:value-type="float">
            <text:p>0.470940406407092</text:p>
          </table:table-cell>
          <table:table-cell table:style-name="ce16" table:formula="of:=ABS([.$B$9]-[.I9])" office:value-type="float" office:value="0.00137361450996859" calcext:value-type="float">
            <text:p>0.00137361450996859</text:p>
          </table:table-cell>
          <table:table-cell table:style-name="ce16" table:formula="of:=LOG([.J9];2)" office:value-type="float" office:value="-9.50780710043861" calcext:value-type="float">
            <text:p>-9.50780710043861</text:p>
          </table:table-cell>
          <table:table-cell table:style-name="ce16" table:formula="of:=-[.$B$10]*[.K9]" office:value-type="float" office:value="2.56710791711842" calcext:value-type="float">
            <text:p>2.56710791711842</text:p>
          </table:table-cell>
          <table:table-cell table:style-name="ce20" table:formula="of:=2^[.L9]" office:value-type="float" office:value="5.92620246994437" calcext:value-type="float">
            <text:p>5.92620246994437</text:p>
          </table:table-cell>
          <table:table-cell table:style-name="ce5" table:formula="of:=[.M9]-[.$B$11]" office:value-type="float" office:value="1.32620246994437" calcext:value-type="float">
            <text:p>1.32620246994437</text:p>
          </table:table-cell>
          <table:table-cell table:style-name="ce5" table:formula="of:=[.N9]*[.$B$12]" office:value-type="float" office:value="-0.172406321092768" calcext:value-type="float">
            <text:p>-0.172406321092768</text:p>
          </table:table-cell>
          <table:table-cell table:style-name="ce5" table:formula="of:=[.O9]+[.$B$13]" office:value-type="float" office:value="0.587593678907232" calcext:value-type="float">
            <text:p>0.587593678907232</text:p>
          </table:table-cell>
          <table:table-cell table:style-name="ce5" table:formula="of:=IF([.P9]&lt;0;0;IF([.P9]&lt;1;[.P9];1))" office:value-type="float" office:value="0.587593678907232" calcext:value-type="float">
            <text:p>0.587593678907232</text:p>
          </table:table-cell>
          <table:table-cell table:style-name="ce14" table:formula="of:=ABS([.Q9]-[.Q10])/ABS([.$E9]-[.$E10])" office:value-type="float" office:value="1.00396044179384" calcext:value-type="float">
            <text:p>1.00396044179384</text:p>
          </table:table-cell>
          <table:table-cell table:number-columns-repeated="1006"/>
        </table:table-row>
        <table:table-row table:style-name="ro1">
          <table:table-cell office:value-type="string" calcext:value-type="string">
            <text:p>K1:</text:p>
            <draw:control table:end-cell-address="LC_FREQ.A10" table:end-x="0.4811in" table:end-y="0.198in" draw:z-index="2" draw:name="Control 21" draw:text-style-name="P3" svg:width="0.476in" svg:height="0.1965in" svg:x="0.0051in" svg:y="0.0016in" draw:control="control1"/>
            <draw:control table:end-cell-address="LC_FREQ.A10" table:end-x="0.974in" table:end-y="0.1988in" draw:z-index="3" draw:name="Control 22" draw:text-style-name="P3" svg:width="0.4701in" svg:height="0.1902in" svg:x="0.5039in" svg:y="0.0087in" draw:control="control2"/>
          </table:table-cell>
          <table:table-cell table:style-name="ce8" office:value-type="float" office:value="0.27" calcext:value-type="float">
            <text:p>0.27</text:p>
          </table:table-cell>
          <table:table-cell table:style-name="ce12"/>
          <table:table-cell/>
          <table:table-cell office:value-type="float" office:value="0.66" calcext:value-type="float">
            <text:p>0.66</text:p>
          </table:table-cell>
          <table:table-cell office:value-type="float" office:value="9.9462" calcext:value-type="float">
            <text:p>9.9462</text:p>
          </table:table-cell>
          <table:table-cell table:formula="of:=([.F10]+[.$B$5])*0.000000000001" office:value-type="float" office:value="0.0000000000129462" calcext:value-type="float">
            <text:p>1.29462E-11</text:p>
          </table:table-cell>
          <table:table-cell table:style-name="ce16" table:formula="of:=1/(2*PI()*(([.G10]*[.$B$17])^0.5))" office:value-type="float" office:value="989085.824955835" calcext:value-type="float">
            <text:p>989085.824955835</text:p>
          </table:table-cell>
          <table:table-cell table:style-name="ce16" table:formula="of:=[.H10]*[.$B$18]" office:value-type="float" office:value="0.471632873990934" calcext:value-type="float">
            <text:p>0.471632873990934</text:p>
          </table:table-cell>
          <table:table-cell table:style-name="ce16" table:formula="of:=ABS([.$B$9]-[.I10])" office:value-type="float" office:value="0.000681146926126808" calcext:value-type="float">
            <text:p>0.000681146926126808</text:p>
          </table:table-cell>
          <table:table-cell table:style-name="ce16" table:formula="of:=LOG([.J10];2)" office:value-type="float" office:value="-10.5197463526314" calcext:value-type="float">
            <text:p>-10.5197463526314</text:p>
          </table:table-cell>
          <table:table-cell table:style-name="ce16" table:formula="of:=-[.$B$10]*[.K10]" office:value-type="float" office:value="2.84033151521049" calcext:value-type="float">
            <text:p>2.84033151521049</text:p>
          </table:table-cell>
          <table:table-cell table:style-name="ce20" table:formula="of:=2^[.L10]" office:value-type="float" office:value="7.16184609061372" calcext:value-type="float">
            <text:p>7.16184609061372</text:p>
          </table:table-cell>
          <table:table-cell table:style-name="ce5" table:formula="of:=[.M10]-[.$B$11]" office:value-type="float" office:value="2.56184609061372" calcext:value-type="float">
            <text:p>2.56184609061372</text:p>
          </table:table-cell>
          <table:table-cell table:style-name="ce5" table:formula="of:=[.N10]*[.$B$12]" office:value-type="float" office:value="-0.333039991779783" calcext:value-type="float">
            <text:p>-0.333039991779783</text:p>
          </table:table-cell>
          <table:table-cell table:style-name="ce5" table:formula="of:=[.O10]+[.$B$13]" office:value-type="float" office:value="0.426960008220217" calcext:value-type="float">
            <text:p>0.426960008220217</text:p>
          </table:table-cell>
          <table:table-cell table:style-name="ce5" table:formula="of:=IF([.P10]&lt;0;0;IF([.P10]&lt;1;[.P10];1))" office:value-type="float" office:value="0.426960008220217" calcext:value-type="float">
            <text:p>0.426960008220217</text:p>
          </table:table-cell>
          <table:table-cell table:style-name="ce14"/>
          <table:table-cell table:number-columns-repeated="1006"/>
        </table:table-row>
        <table:table-row table:style-name="ro1">
          <table:table-cell office:value-type="string" calcext:value-type="string">
            <text:p>K2:</text:p>
            <draw:control table:end-cell-address="LC_FREQ.A11" table:end-x="0.476in" table:end-y="0.2039in" draw:z-index="4" draw:name="Control 23" draw:text-style-name="P3" svg:width="0.476in" svg:height="0.1965in" svg:x="0in" svg:y="0.0075in" draw:control="control3"/>
            <draw:control table:end-cell-address="LC_FREQ.A11" table:end-x="0.9752in" table:end-y="0.1945in" draw:z-index="5" draw:name="Control 24" draw:text-style-name="P3" svg:width="0.4693in" svg:height="0.1898in" svg:x="0.5059in" svg:y="0.0047in" draw:control="control4"/>
          </table:table-cell>
          <table:table-cell table:style-name="ce8" office:value-type="float" office:value="4.6" calcext:value-type="float">
            <text:p>4.6</text:p>
          </table:table-cell>
          <table:table-cell table:style-name="ce12"/>
          <table:table-cell/>
          <table:table-cell table:style-name="ce14"/>
          <table:table-cell table:style-name="ce16" table:number-columns-repeated="7"/>
          <table:table-cell table:style-name="ce20"/>
          <table:table-cell table:number-columns-repeated="1011"/>
        </table:table-row>
        <table:table-row table:style-name="ro1">
          <table:table-cell office:value-type="string" calcext:value-type="string">
            <text:p>K3:</text:p>
            <draw:control table:end-cell-address="LC_FREQ.A12" table:end-x="0.4764in" table:end-y="0.1992in" draw:z-index="6" draw:name="Control 25" draw:text-style-name="P3" svg:width="0.476in" svg:height="0.1965in" svg:x="0.0004in" svg:y="0.0028in" draw:control="control5"/>
            <draw:control table:end-cell-address="LC_FREQ.A13" table:end-x="0.9756in" table:end-y="0.0012in" draw:z-index="7" draw:name="Control 26" draw:text-style-name="P3" svg:width="0.4693in" svg:height="0.1898in" svg:x="0.5063in" svg:y="0.0146in" draw:control="control6"/>
          </table:table-cell>
          <table:table-cell table:style-name="ce8" office:value-type="float" office:value="-0.13" calcext:value-type="float">
            <text:p>-0.13</text:p>
          </table:table-cell>
          <table:table-cell table:style-name="ce12"/>
          <table:table-cell/>
          <table:table-cell>
            <draw:frame draw:z-index="1" draw:name="Chart 6" draw:style-name="gr2" draw:text-style-name="P4" svg:width="7.7776in" svg:height="4.1772in" svg:x="0.3083in" svg:y="0.026in">
              <draw:object draw:notify-on-update-of-ranges="LC_FREQ.E2:LC_FREQ.E9 LC_FREQ.R1:LC_FREQ.R1 LC_FREQ.R2:LC_FREQ.R9" xlink:href="./Object 6" xlink:type="simple" xlink:show="embed" xlink:actuate="onLoad">
                <loext:p/>
              </draw:object>
              <draw:image xlink:href="./ObjectReplacements/Object 6" xlink:type="simple" xlink:show="embed" xlink:actuate="onLoad"/>
            </draw:frame>
          </table:table-cell>
          <table:table-cell table:style-name="ce16" table:number-columns-repeated="8"/>
          <table:table-cell>
            <draw:frame draw:z-index="0" draw:name="Chart 5" draw:style-name="gr2" draw:text-style-name="P4" svg:width="7.7406in" svg:height="4.1772in" svg:x="0.0984in" svg:y="0.026in">
              <draw:object draw:notify-on-update-of-ranges="LC_FREQ.E2:LC_FREQ.E10 LC_FREQ.M1:LC_FREQ.M1 LC_FREQ.Q2:LC_FREQ.Q10" xlink:href="./Object 5" xlink:type="simple" xlink:show="embed" xlink:actuate="onLoad">
                <loext:p/>
              </draw:object>
              <draw:image xlink:href="./ObjectReplacements/Object 5" xlink:type="simple" xlink:show="embed" xlink:actuate="onLoad"/>
            </draw:frame>
          </table:table-cell>
          <table:table-cell table:number-columns-repeated="1010"/>
        </table:table-row>
        <table:table-row table:style-name="ro1">
          <table:table-cell office:value-type="string" calcext:value-type="string">
            <text:p>K4:</text:p>
            <draw:control table:end-cell-address="LC_FREQ.A13" table:end-x="0.476in" table:end-y="0.1976in" draw:z-index="8" draw:name="Control 27" draw:text-style-name="P3" svg:width="0.476in" svg:height="0.1965in" svg:x="0in" svg:y="0.0012in" draw:control="control7"/>
            <draw:control table:end-cell-address="LC_FREQ.A13" table:end-x="0.9846in" table:end-y="0.2039in" draw:z-index="9" draw:name="Control 28" draw:text-style-name="P3" svg:width="0.4693in" svg:height="0.1898in" svg:x="0.5154in" svg:y="0.0142in" draw:control="control8"/>
          </table:table-cell>
          <table:table-cell table:style-name="ce8" office:value-type="float" office:value="0.76" calcext:value-type="float">
            <text:p>0.76</text:p>
          </table:table-cell>
          <table:table-cell table:style-name="ce12"/>
          <table:table-cell table:number-columns-repeated="2"/>
          <table:table-cell table:style-name="ce16" table:number-columns-repeated="8"/>
          <table:table-cell table:number-columns-repeated="1011"/>
        </table:table-row>
        <table:table-row table:style-name="ro1" table:number-rows-repeated="2">
          <table:table-cell table:number-columns-repeated="5"/>
          <table:table-cell table:style-name="ce16" table:number-columns-repeated="8"/>
          <table:table-cell table:number-columns-repeated="1011"/>
        </table:table-row>
        <table:table-row table:style-name="ro1">
          <table:table-cell table:style-name="ce4" office:value-type="string" calcext:value-type="string">
            <text:p>INFO</text:p>
          </table:table-cell>
          <table:table-cell table:number-columns-repeated="4"/>
          <table:table-cell table:style-name="ce16" table:number-columns-repeated="8"/>
          <table:table-cell table:number-columns-repeated="1011"/>
        </table:table-row>
        <table:table-row table:style-name="ro1">
          <table:table-cell office:value-type="string" calcext:value-type="string">
            <text:p>Ltank:</text:p>
          </table:table-cell>
          <table:table-cell table:formula="of:=[.B4]/1000" office:value-type="float" office:value="0.002" calcext:value-type="float">
            <text:p>0.002</text:p>
          </table:table-cell>
          <table:table-cell office:value-type="string" calcext:value-type="string">
            <text:p>H</text:p>
          </table:table-cell>
          <table:table-cell table:number-columns-repeated="2"/>
          <table:table-cell table:style-name="ce16" table:number-columns-repeated="8"/>
          <table:table-cell table:number-columns-repeated="1011"/>
        </table:table-row>
        <table:table-row table:style-name="ro1">
          <table:table-cell office:value-type="string" calcext:value-type="string">
            <text:p>NCO scale (frac):</text:p>
          </table:table-cell>
          <table:table-cell table:formula="of:=2^([.B7]-32)" office:value-type="float" office:value="0.00000047683715820313" calcext:value-type="float">
            <text:p>4.76837158203125E-07</text:p>
          </table:table-cell>
          <table:table-cell table:number-columns-repeated="3"/>
          <table:table-cell table:style-name="ce16" table:number-columns-repeated="8"/>
          <table:table-cell table:number-columns-repeated="1011"/>
        </table:table-row>
        <table:table-row table:style-name="ro1">
          <table:table-cell/>
          <table:table-cell table:style-name="ce9"/>
          <table:table-cell table:number-columns-repeated="3"/>
          <table:table-cell table:style-name="ce16" table:number-columns-repeated="8"/>
          <table:table-cell table:number-columns-repeated="1011"/>
        </table:table-row>
        <table:table-row table:style-name="ro1" table:number-rows-repeated="11">
          <table:table-cell table:number-columns-repeated="5"/>
          <table:table-cell table:style-name="ce16" table:number-columns-repeated="8"/>
          <table:table-cell table:number-columns-repeated="1011"/>
        </table:table-row>
        <table:table-row table:style-name="ro1" table:number-rows-repeated="2">
          <table:table-cell/>
          <table:table-cell table:style-name="ce10"/>
          <table:table-cell table:style-name="ce12"/>
          <table:table-cell table:number-columns-repeated="2"/>
          <table:table-cell table:style-name="ce16" table:number-columns-repeated="8"/>
          <table:table-cell table:number-columns-repeated="1011"/>
        </table:table-row>
        <table:table-row table:style-name="ro1">
          <table:table-cell table:number-columns-repeated="5"/>
          <table:table-cell table:style-name="ce16" table:number-columns-repeated="8"/>
          <table:table-cell table:number-columns-repeated="1011"/>
        </table:table-row>
        <table:table-row table:style-name="ro1" table:number-rows-repeated="1048542">
          <table:table-cell table:number-columns-repeated="1024"/>
        </table:table-row>
        <table:table-row table:style-name="ro1">
          <table:table-cell table:number-columns-repeated="1024"/>
        </table:table-row>
      </table:table>
      <table:table table:name="LC_PERIOD" table:style-name="ta2">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 form:control-implementation="ooo:com.sun.star.form.component.CommandButton" xml:id="control11" form:id="control11" form:label="DN"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VBAProject.ThisWorkbook.SpinDn_1?language=Basic&amp;location=document" xlink:type="simple"/>
              </office:event-listeners>
            </form:button>
            <form:button form:name="Push Button 2" form:control-implementation="ooo:com.sun.star.form.component.CommandButton" xml:id="control12" form:id="control12" form:label="UP"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VBAProject.ThisWorkbook.SpinUp_1?language=Basic&amp;location=document" xlink:type="simple"/>
              </office:event-listeners>
            </form:button>
            <form:button form:name="Push Button 1" form:control-implementation="ooo:com.sun.star.form.component.CommandButton" xml:id="control13" form:id="control13" form:label="DN"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VBAProject.ThisWorkbook.SpinDn_2?language=Basic&amp;location=document" xlink:type="simple"/>
              </office:event-listeners>
            </form:button>
            <form:button form:name="Push Button 2" form:control-implementation="ooo:com.sun.star.form.component.CommandButton" xml:id="control14" form:id="control14" form:label="UP"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VBAProject.ThisWorkbook.SpinUp_2?language=Basic&amp;location=document" xlink:type="simple"/>
              </office:event-listeners>
            </form:button>
            <form:button form:name="Push Button 1" form:control-implementation="ooo:com.sun.star.form.component.CommandButton" xml:id="control15" form:id="control15" form:label="DN"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VBAProject.ThisWorkbook.SpinDn_3?language=Basic&amp;location=document" xlink:type="simple"/>
              </office:event-listeners>
            </form:button>
            <form:button form:name="Push Button 2" form:control-implementation="ooo:com.sun.star.form.component.CommandButton" xml:id="control16" form:id="control16" form:label="UP"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VBAProject.ThisWorkbook.SpinUp_3?language=Basic&amp;location=document" xlink:type="simple"/>
              </office:event-listeners>
            </form:button>
            <form:button form:name="Push Button 1" form:control-implementation="ooo:com.sun.star.form.component.CommandButton" xml:id="control17" form:id="control17" form:label="DN"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VBAProject.ThisWorkbook.SpinDn_4?language=Basic&amp;location=document" xlink:type="simple"/>
              </office:event-listeners>
            </form:button>
            <form:button form:name="Push Button 2" form:control-implementation="ooo:com.sun.star.form.component.CommandButton" xml:id="control18" form:id="control18" form:label="UP"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VBAProject.ThisWorkbook.SpinUp_4?language=Basic&amp;location=document" xlink:type="simple"/>
              </office:event-listeners>
            </form:button>
            <form:button form:name="Push Button 1" form:control-implementation="ooo:com.sun.star.form.component.CommandButton" xml:id="control19" form:id="control19" form:label="DN"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VBAProject.ThisWorkbook.SpinDn_0?language=Basic&amp;location=document" xlink:type="simple"/>
              </office:event-listeners>
            </form:button>
            <form:button form:name="Push Button 2" form:control-implementation="ooo:com.sun.star.form.component.CommandButton" xml:id="control20" form:id="control20" form:label="UP"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VBAProject.ThisWorkbook.SpinUp_0?language=Basic&amp;location=document" xlink:type="simple"/>
              </office:event-listeners>
            </form:button>
          </form:form>
        </office:forms>
        <table:table-column table:style-name="co2" table:default-cell-style-name="ce3"/>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number-columns-repeated="7" table:default-cell-style-name="ce5"/>
        <table:table-column table:style-name="co1" table:number-columns-repeated="4" table:default-cell-style-name="Default"/>
        <table:table-column table:style-name="co10" table:default-cell-style-name="ce5"/>
        <table:table-column table:style-name="co1" table:number-columns-repeated="1005" table:default-cell-style-name="Default"/>
        <table:table-row table:style-name="ro1">
          <table:table-cell table:style-name="ce1"/>
          <table:table-cell table:style-name="ce1" office:value-type="string" calcext:value-type="string">
            <text:p>value</text:p>
          </table:table-cell>
          <table:table-cell table:style-name="ce1" office:value-type="string" calcext:value-type="string">
            <text:p>units</text:p>
          </table:table-cell>
          <table:table-cell table:style-name="ce1"/>
          <table:table-cell table:style-name="ce13" office:value-type="string" calcext:value-type="string">
            <text:p>distance (m)</text:p>
          </table:table-cell>
          <table:table-cell table:style-name="ce15" office:value-type="string" calcext:value-type="string">
            <text:p>Cant (pF)</text:p>
          </table:table-cell>
          <table:table-cell table:style-name="ce17" office:value-type="string" calcext:value-type="string">
            <text:p>Ctotal (F)</text:p>
          </table:table-cell>
          <table:table-cell table:style-name="ce18" office:value-type="string" calcext:value-type="string">
            <text:p>F (Hz)</text:p>
          </table:table-cell>
          <table:table-cell table:style-name="ce19" office:value-type="string" calcext:value-type="string">
            <text:p>scale</text:p>
          </table:table-cell>
          <table:table-cell table:style-name="ce19" office:value-type="string" calcext:value-type="string">
            <text:p>inv</text:p>
          </table:table-cell>
          <table:table-cell table:style-name="ce19" office:value-type="string" calcext:value-type="string">
            <text:p>(K0-)</text:p>
          </table:table-cell>
          <table:table-cell table:style-name="ce19" office:value-type="string" calcext:value-type="string">
            <text:p>log2</text:p>
          </table:table-cell>
          <table:table-cell table:style-name="ce19" office:value-type="string" calcext:value-type="string">
            <text:p>(*-K1)</text:p>
          </table:table-cell>
          <table:table-cell table:style-name="ce19" office:value-type="string" calcext:value-type="string">
            <text:p>exp2</text:p>
          </table:table-cell>
          <table:table-cell table:style-name="ce21" office:value-type="string" calcext:value-type="string">
            <text:p>(-K2)</text:p>
          </table:table-cell>
          <table:table-cell table:style-name="ce21" office:value-type="string" calcext:value-type="string">
            <text:p>(*K3)</text:p>
          </table:table-cell>
          <table:table-cell table:style-name="ce21" office:value-type="string" calcext:value-type="string">
            <text:p>(+K4)</text:p>
          </table:table-cell>
          <table:table-cell table:style-name="ce21" office:value-type="string" calcext:value-type="string">
            <text:p>limit</text:p>
          </table:table-cell>
          <table:table-cell table:style-name="ce21" office:value-type="string" calcext:value-type="string">
            <text:p>sens</text:p>
          </table:table-cell>
          <table:table-cell table:style-name="ce1" table:number-columns-repeated="1005"/>
        </table:table-row>
        <table:table-row table:style-name="ro1">
          <table:table-cell table:style-name="ce2" office:value-type="string" calcext:value-type="string">
            <text:p>INPUT</text:p>
          </table:table-cell>
          <table:table-cell table:number-columns-repeated="3"/>
          <table:table-cell office:value-type="float" office:value="0.1" calcext:value-type="float">
            <text:p>0.1</text:p>
          </table:table-cell>
          <table:table-cell office:value-type="float" office:value="11.121" calcext:value-type="float">
            <text:p>11.121</text:p>
          </table:table-cell>
          <table:table-cell table:formula="of:=([.F2]+[.$B$5])*0.000000000001" office:value-type="float" office:value="0.000000000014121" calcext:value-type="float">
            <text:p>1.4121E-11</text:p>
          </table:table-cell>
          <table:table-cell table:style-name="ce16" table:formula="of:=1/(2*PI()*(([.G2]*[.$B$17])^0.5))" office:value-type="float" office:value="947048.907235225" calcext:value-type="float">
            <text:p>947048.907235225</text:p>
          </table:table-cell>
          <table:table-cell table:style-name="ce16" table:formula="of:=[.H2]*[.$B$18]" office:value-type="float" office:value="1.80635243842168" calcext:value-type="float">
            <text:p>1.80635243842168</text:p>
          </table:table-cell>
          <table:table-cell table:style-name="ce16" table:formula="of:=1/[.I2]" office:value-type="float" office:value="0.553601821399683" calcext:value-type="float">
            <text:p>0.553601821399683</text:p>
          </table:table-cell>
          <table:table-cell table:style-name="ce16" table:formula="of:=ABS([.$B$9]-[.J2])" office:value-type="float" office:value="0.0242904134443389" calcext:value-type="float">
            <text:p>0.0242904134443389</text:p>
          </table:table-cell>
          <table:table-cell table:style-name="ce16" table:formula="of:=LOG([.K2];2)" office:value-type="float" office:value="-5.36346914364528" calcext:value-type="float">
            <text:p>-5.36346914364528</text:p>
          </table:table-cell>
          <table:table-cell table:style-name="ce16" table:formula="of:=-[.$B$10]*[.L2]" office:value-type="float" office:value="1.50177136022068" calcext:value-type="float">
            <text:p>1.50177136022068</text:p>
          </table:table-cell>
          <table:table-cell table:style-name="ce20" table:formula="of:=2^[.M2]" office:value-type="float" office:value="2.83190203814484" calcext:value-type="float">
            <text:p>2.83190203814484</text:p>
          </table:table-cell>
          <table:table-cell table:style-name="ce5" table:formula="of:=[.N2]-[.$B$11]" office:value-type="float" office:value="-1.76809796185516" calcext:value-type="float">
            <text:p>-1.76809796185516</text:p>
          </table:table-cell>
          <table:table-cell table:style-name="ce5" table:formula="of:=[.O2]*[.$B$12]" office:value-type="float" office:value="0.212171755422619" calcext:value-type="float">
            <text:p>0.212171755422619</text:p>
          </table:table-cell>
          <table:table-cell table:style-name="ce5" table:formula="of:=[.P2]+[.$B$13]" office:value-type="float" office:value="0.972171755422619" calcext:value-type="float">
            <text:p>0.972171755422619</text:p>
          </table:table-cell>
          <table:table-cell table:style-name="ce5" table:formula="of:=IF([.Q2]&lt;0;0;IF([.Q2]&lt;1;[.Q2];1))" office:value-type="float" office:value="0.972171755422619" calcext:value-type="float">
            <text:p>0.972171755422619</text:p>
          </table:table-cell>
          <table:table-cell table:style-name="ce14" table:formula="of:=ABS([.R2]-[.R3])/ABS([.$E2]-[.$E3])" office:value-type="float" office:value="1.0065533104372" calcext:value-type="float">
            <text:p>1.0065533104372</text:p>
          </table:table-cell>
          <table:table-cell table:number-columns-repeated="1005"/>
        </table:table-row>
        <table:table-row table:style-name="ro1">
          <table:table-cell table:number-columns-repeated="4"/>
          <table:table-cell office:value-type="float" office:value="0.13" calcext:value-type="float">
            <text:p>0.13</text:p>
          </table:table-cell>
          <table:table-cell office:value-type="float" office:value="10.798" calcext:value-type="float">
            <text:p>10.798</text:p>
          </table:table-cell>
          <table:table-cell table:formula="of:=([.F3]+[.$B$5])*0.000000000001" office:value-type="float" office:value="0.000000000013798" calcext:value-type="float">
            <text:p>1.3798E-11</text:p>
          </table:table-cell>
          <table:table-cell table:style-name="ce16" table:formula="of:=1/(2*PI()*(([.G3]*[.$B$17])^0.5))" office:value-type="float" office:value="958069.607696228" calcext:value-type="float">
            <text:p>958069.607696228</text:p>
          </table:table-cell>
          <table:table-cell table:style-name="ce16" table:formula="of:=[.H3]*[.$B$18]" office:value-type="float" office:value="1.82737275637861" calcext:value-type="float">
            <text:p>1.82737275637861</text:p>
          </table:table-cell>
          <table:table-cell table:style-name="ce16" table:formula="of:=1/[.I3]" office:value-type="float" office:value="0.547233724761087" calcext:value-type="float">
            <text:p>0.547233724761087</text:p>
          </table:table-cell>
          <table:table-cell table:style-name="ce16" table:formula="of:=ABS([.$B$9]-[.J3])" office:value-type="float" office:value="0.017922316805743" calcext:value-type="float">
            <text:p>0.017922316805743</text:p>
          </table:table-cell>
          <table:table-cell table:style-name="ce16" table:formula="of:=LOG([.K3];2)" office:value-type="float" office:value="-5.80209904411419" calcext:value-type="float">
            <text:p>-5.80209904411419</text:p>
          </table:table-cell>
          <table:table-cell table:style-name="ce16" table:formula="of:=-[.$B$10]*[.L3]" office:value-type="float" office:value="1.62458773235197" calcext:value-type="float">
            <text:p>1.62458773235197</text:p>
          </table:table-cell>
          <table:table-cell table:style-name="ce20" table:formula="of:=2^[.M3]" office:value-type="float" office:value="3.08354036575414" calcext:value-type="float">
            <text:p>3.08354036575414</text:p>
          </table:table-cell>
          <table:table-cell table:style-name="ce5" table:formula="of:=[.N3]-[.$B$11]" office:value-type="float" office:value="-1.51645963424586" calcext:value-type="float">
            <text:p>-1.51645963424586</text:p>
          </table:table-cell>
          <table:table-cell table:style-name="ce5" table:formula="of:=[.O3]*[.$B$12]" office:value-type="float" office:value="0.181975156109504" calcext:value-type="float">
            <text:p>0.181975156109504</text:p>
          </table:table-cell>
          <table:table-cell table:style-name="ce5" table:formula="of:=[.P3]+[.$B$13]" office:value-type="float" office:value="0.941975156109504" calcext:value-type="float">
            <text:p>0.941975156109504</text:p>
          </table:table-cell>
          <table:table-cell table:style-name="ce5" table:formula="of:=IF([.Q3]&lt;0;0;IF([.Q3]&lt;1;[.Q3];1))" office:value-type="float" office:value="0.941975156109504" calcext:value-type="float">
            <text:p>0.941975156109504</text:p>
          </table:table-cell>
          <table:table-cell table:style-name="ce14" table:formula="of:=ABS([.R3]-[.R4])/ABS([.$E3]-[.$E4])" office:value-type="float" office:value="0.984839164707204" calcext:value-type="float">
            <text:p>0.984839164707204</text:p>
          </table:table-cell>
          <table:table-cell table:number-columns-repeated="1005"/>
        </table:table-row>
        <table:table-row table:style-name="ro1">
          <table:table-cell office:value-type="string" calcext:value-type="string">
            <text:p>Ltank:</text:p>
          </table:table-cell>
          <table:table-cell table:style-name="ce6" office:value-type="float" office:value="2" calcext:value-type="float">
            <text:p>2</text:p>
          </table:table-cell>
          <table:table-cell office:value-type="string" calcext:value-type="string">
            <text:p>mH</text:p>
          </table:table-cell>
          <table:table-cell/>
          <table:table-cell office:value-type="float" office:value="0.16" calcext:value-type="float">
            <text:p>0.16</text:p>
          </table:table-cell>
          <table:table-cell office:value-type="float" office:value="10.582" calcext:value-type="float">
            <text:p>10.582</text:p>
          </table:table-cell>
          <table:table-cell table:formula="of:=([.F4]+[.$B$5])*0.000000000001" office:value-type="float" office:value="0.000000000013582" calcext:value-type="float">
            <text:p>1.3582E-11</text:p>
          </table:table-cell>
          <table:table-cell table:style-name="ce16" table:formula="of:=1/(2*PI()*(([.G4]*[.$B$17])^0.5))" office:value-type="float" office:value="965657.83987329" calcext:value-type="float">
            <text:p>965657.83987329</text:p>
          </table:table-cell>
          <table:table-cell table:style-name="ce16" table:formula="of:=[.H4]*[.$B$18]" office:value-type="float" office:value="1.84184616064699" calcext:value-type="float">
            <text:p>1.84184616064699</text:p>
          </table:table-cell>
          <table:table-cell table:style-name="ce16" table:formula="of:=1/[.I4]" office:value-type="float" office:value="0.542933509522167" calcext:value-type="float">
            <text:p>0.542933509522167</text:p>
          </table:table-cell>
          <table:table-cell table:style-name="ce16" table:formula="of:=ABS([.$B$9]-[.J4])" office:value-type="float" office:value="0.0136221015668229" calcext:value-type="float">
            <text:p>0.0136221015668229</text:p>
          </table:table-cell>
          <table:table-cell table:style-name="ce16" table:formula="of:=LOG([.K4];2)" office:value-type="float" office:value="-6.19790689566521" calcext:value-type="float">
            <text:p>-6.19790689566521</text:p>
          </table:table-cell>
          <table:table-cell table:style-name="ce16" table:formula="of:=-[.$B$10]*[.L4]" office:value-type="float" office:value="1.73541393078626" calcext:value-type="float">
            <text:p>1.73541393078626</text:p>
          </table:table-cell>
          <table:table-cell table:style-name="ce20" table:formula="of:=2^[.M4]" office:value-type="float" office:value="3.32975015693094" calcext:value-type="float">
            <text:p>3.32975015693094</text:p>
          </table:table-cell>
          <table:table-cell table:style-name="ce5" table:formula="of:=[.N4]-[.$B$11]" office:value-type="float" office:value="-1.27024984306906" calcext:value-type="float">
            <text:p>-1.27024984306906</text:p>
          </table:table-cell>
          <table:table-cell table:style-name="ce5" table:formula="of:=[.O4]*[.$B$12]" office:value-type="float" office:value="0.152429981168287" calcext:value-type="float">
            <text:p>0.152429981168287</text:p>
          </table:table-cell>
          <table:table-cell table:style-name="ce5" table:formula="of:=[.P4]+[.$B$13]" office:value-type="float" office:value="0.912429981168287" calcext:value-type="float">
            <text:p>0.912429981168287</text:p>
          </table:table-cell>
          <table:table-cell table:style-name="ce5" table:formula="of:=IF([.Q4]&lt;0;0;IF([.Q4]&lt;1;[.Q4];1))" office:value-type="float" office:value="0.912429981168287" calcext:value-type="float">
            <text:p>0.912429981168287</text:p>
          </table:table-cell>
          <table:table-cell table:style-name="ce14" table:formula="of:=ABS([.R4]-[.R5])/ABS([.$E4]-[.$E5])" office:value-type="float" office:value="0.967692867807121" calcext:value-type="float">
            <text:p>0.967692867807121</text:p>
          </table:table-cell>
          <table:table-cell table:number-columns-repeated="1005"/>
        </table:table-row>
        <table:table-row table:style-name="ro1">
          <table:table-cell office:value-type="string" calcext:value-type="string">
            <text:p>Cstray:</text:p>
          </table:table-cell>
          <table:table-cell table:style-name="ce6" office:value-type="float" office:value="3" calcext:value-type="float">
            <text:p>3</text:p>
          </table:table-cell>
          <table:table-cell office:value-type="string" calcext:value-type="string">
            <text:p>pF</text:p>
          </table:table-cell>
          <table:table-cell/>
          <table:table-cell office:value-type="float" office:value="0.2" calcext:value-type="float">
            <text:p>0.2</text:p>
          </table:table-cell>
          <table:table-cell office:value-type="float" office:value="10.391" calcext:value-type="float">
            <text:p>10.391</text:p>
          </table:table-cell>
          <table:table-cell table:formula="of:=([.F5]+[.$B$5])*0.000000000001" office:value-type="float" office:value="0.000000000013391" calcext:value-type="float">
            <text:p>1.3391E-11</text:p>
          </table:table-cell>
          <table:table-cell table:style-name="ce16" table:formula="of:=1/(2*PI()*(([.G5]*[.$B$17])^0.5))" office:value-type="float" office:value="972520.195664567" calcext:value-type="float">
            <text:p>972520.195664567</text:p>
          </table:table-cell>
          <table:table-cell table:style-name="ce16" table:formula="of:=[.H5]*[.$B$18]" office:value-type="float" office:value="1.85493506558336" calcext:value-type="float">
            <text:p>1.85493506558336</text:p>
          </table:table-cell>
          <table:table-cell table:style-name="ce16" table:formula="of:=1/[.I5]" office:value-type="float" office:value="0.539102429273184" calcext:value-type="float">
            <text:p>0.539102429273184</text:p>
          </table:table-cell>
          <table:table-cell table:style-name="ce16" table:formula="of:=ABS([.$B$9]-[.J5])" office:value-type="float" office:value="0.0097910213178396" calcext:value-type="float">
            <text:p>0.0097910213178396</text:p>
          </table:table-cell>
          <table:table-cell table:style-name="ce16" table:formula="of:=LOG([.K5];2)" office:value-type="float" office:value="-6.67432492704653" calcext:value-type="float">
            <text:p>-6.67432492704653</text:p>
          </table:table-cell>
          <table:table-cell table:style-name="ce16" table:formula="of:=-[.$B$10]*[.L5]" office:value-type="float" office:value="1.86881097957303" calcext:value-type="float">
            <text:p>1.86881097957303</text:p>
          </table:table-cell>
          <table:table-cell table:style-name="ce20" table:formula="of:=2^[.M5]" office:value-type="float" office:value="3.65231444619998" calcext:value-type="float">
            <text:p>3.65231444619998</text:p>
          </table:table-cell>
          <table:table-cell table:style-name="ce5" table:formula="of:=[.N5]-[.$B$11]" office:value-type="float" office:value="-0.947685553800021" calcext:value-type="float">
            <text:p>-0.947685553800021</text:p>
          </table:table-cell>
          <table:table-cell table:style-name="ce5" table:formula="of:=[.O5]*[.$B$12]" office:value-type="float" office:value="0.113722266456003" calcext:value-type="float">
            <text:p>0.113722266456003</text:p>
          </table:table-cell>
          <table:table-cell table:style-name="ce5" table:formula="of:=[.P5]+[.$B$13]" office:value-type="float" office:value="0.873722266456003" calcext:value-type="float">
            <text:p>0.873722266456003</text:p>
          </table:table-cell>
          <table:table-cell table:style-name="ce5" table:formula="of:=IF([.Q5]&lt;0;0;IF([.Q5]&lt;1;[.Q5];1))" office:value-type="float" office:value="0.873722266456003" calcext:value-type="float">
            <text:p>0.873722266456003</text:p>
          </table:table-cell>
          <table:table-cell table:style-name="ce14" table:formula="of:=ABS([.R5]-[.R6])/ABS([.$E5]-[.$E6])" office:value-type="float" office:value="0.956766198899772" calcext:value-type="float">
            <text:p>0.956766198899772</text:p>
          </table:table-cell>
          <table:table-cell table:number-columns-repeated="1005"/>
        </table:table-row>
        <table:table-row table:style-name="ro1">
          <table:table-cell table:number-columns-repeated="4"/>
          <table:table-cell office:value-type="float" office:value="0.25" calcext:value-type="float">
            <text:p>0.25</text:p>
          </table:table-cell>
          <table:table-cell office:value-type="float" office:value="10.241" calcext:value-type="float">
            <text:p>10.241</text:p>
          </table:table-cell>
          <table:table-cell table:formula="of:=([.F6]+[.$B$5])*0.000000000001" office:value-type="float" office:value="0.000000000013241" calcext:value-type="float">
            <text:p>1.3241E-11</text:p>
          </table:table-cell>
          <table:table-cell table:style-name="ce16" table:formula="of:=1/(2*PI()*(([.G6]*[.$B$17])^0.5))" office:value-type="float" office:value="978013.255481544" calcext:value-type="float">
            <text:p>978013.255481544</text:p>
          </table:table-cell>
          <table:table-cell table:style-name="ce16" table:formula="of:=[.H6]*[.$B$18]" office:value-type="float" office:value="1.86541224571523" calcext:value-type="float">
            <text:p>1.86541224571523</text:p>
          </table:table-cell>
          <table:table-cell table:style-name="ce16" table:formula="of:=1/[.I6]" office:value-type="float" office:value="0.536074533817905" calcext:value-type="float">
            <text:p>0.536074533817905</text:p>
          </table:table-cell>
          <table:table-cell table:style-name="ce16" table:formula="of:=ABS([.$B$9]-[.J6])" office:value-type="float" office:value="0.00676312586256067" calcext:value-type="float">
            <text:p>0.00676312586256067</text:p>
          </table:table-cell>
          <table:table-cell table:style-name="ce16" table:formula="of:=LOG([.K6];2)" office:value-type="float" office:value="-7.20809408192854" calcext:value-type="float">
            <text:p>-7.20809408192854</text:p>
          </table:table-cell>
          <table:table-cell table:style-name="ce16" table:formula="of:=-[.$B$10]*[.L6]" office:value-type="float" office:value="2.01826634293999" calcext:value-type="float">
            <text:p>2.01826634293999</text:p>
          </table:table-cell>
          <table:table-cell table:style-name="ce20" table:formula="of:=2^[.M6]" office:value-type="float" office:value="4.05096702907488" calcext:value-type="float">
            <text:p>4.05096702907488</text:p>
          </table:table-cell>
          <table:table-cell table:style-name="ce5" table:formula="of:=[.N6]-[.$B$11]" office:value-type="float" office:value="-0.549032970925117" calcext:value-type="float">
            <text:p>-0.549032970925117</text:p>
          </table:table-cell>
          <table:table-cell table:style-name="ce5" table:formula="of:=[.O6]*[.$B$12]" office:value-type="float" office:value="0.065883956511014" calcext:value-type="float">
            <text:p>0.065883956511014</text:p>
          </table:table-cell>
          <table:table-cell table:style-name="ce5" table:formula="of:=[.P6]+[.$B$13]" office:value-type="float" office:value="0.825883956511014" calcext:value-type="float">
            <text:p>0.825883956511014</text:p>
          </table:table-cell>
          <table:table-cell table:style-name="ce5" table:formula="of:=IF([.Q6]&lt;0;0;IF([.Q6]&lt;1;[.Q6];1))" office:value-type="float" office:value="0.825883956511014" calcext:value-type="float">
            <text:p>0.825883956511014</text:p>
          </table:table-cell>
          <table:table-cell table:style-name="ce14" table:formula="of:=ABS([.R6]-[.R7])/ABS([.$E6]-[.$E7])" office:value-type="float" office:value="0.934702342955619" calcext:value-type="float">
            <text:p>0.934702342955619</text:p>
          </table:table-cell>
          <table:table-cell table:number-columns-repeated="1005"/>
        </table:table-row>
        <table:table-row table:style-name="ro1">
          <table:table-cell office:value-type="string" calcext:value-type="string">
            <text:p>NCO scale bits:</text:p>
          </table:table-cell>
          <table:table-cell table:style-name="ce7" office:value-type="float" office:value="13" calcext:value-type="float">
            <text:p>13</text:p>
          </table:table-cell>
          <table:table-cell table:style-name="ce11" office:value-type="string" calcext:value-type="string">
            <text:p>2^-n</text:p>
          </table:table-cell>
          <table:table-cell/>
          <table:table-cell office:value-type="float" office:value="0.32" calcext:value-type="float">
            <text:p>0.32</text:p>
          </table:table-cell>
          <table:table-cell office:value-type="float" office:value="10.12" calcext:value-type="float">
            <text:p>10.12</text:p>
          </table:table-cell>
          <table:table-cell table:formula="of:=([.F7]+[.$B$5])*0.000000000001" office:value-type="float" office:value="0.00000000001312" calcext:value-type="float">
            <text:p>1.312E-11</text:p>
          </table:table-cell>
          <table:table-cell table:style-name="ce16" table:formula="of:=1/(2*PI()*(([.G7]*[.$B$17])^0.5))" office:value-type="float" office:value="982512.798405914" calcext:value-type="float">
            <text:p>982512.798405914</text:p>
          </table:table-cell>
          <table:table-cell table:style-name="ce16" table:formula="of:=[.H7]*[.$B$18]" office:value-type="float" office:value="1.8739944427603" calcext:value-type="float">
            <text:p>1.8739944427603</text:p>
          </table:table-cell>
          <table:table-cell table:style-name="ce16" table:formula="of:=1/[.I7]" office:value-type="float" office:value="0.533619511980542" calcext:value-type="float">
            <text:p>0.533619511980542</text:p>
          </table:table-cell>
          <table:table-cell table:style-name="ce16" table:formula="of:=ABS([.$B$9]-[.J7])" office:value-type="float" office:value="0.00430810402519766" calcext:value-type="float">
            <text:p>0.00430810402519766</text:p>
          </table:table-cell>
          <table:table-cell table:style-name="ce16" table:formula="of:=LOG([.K7];2)" office:value-type="float" office:value="-7.85873119846965" calcext:value-type="float">
            <text:p>-7.85873119846965</text:p>
          </table:table-cell>
          <table:table-cell table:style-name="ce16" table:formula="of:=-[.$B$10]*[.L7]" office:value-type="float" office:value="2.2004447355715" calcext:value-type="float">
            <text:p>2.2004447355715</text:p>
          </table:table-cell>
          <table:table-cell table:style-name="ce20" table:formula="of:=2^[.M7]" office:value-type="float" office:value="4.59621006246566" calcext:value-type="float">
            <text:p>4.59621006246566</text:p>
          </table:table-cell>
          <table:table-cell table:style-name="ce5" table:formula="of:=[.N7]-[.$B$11]" office:value-type="float" office:value="-0.00378993753433843" calcext:value-type="float">
            <text:p>-0.00378993753433843</text:p>
          </table:table-cell>
          <table:table-cell table:style-name="ce5" table:formula="of:=[.O7]*[.$B$12]" office:value-type="float" office:value="0.000454792504120611" calcext:value-type="float">
            <text:p>0.000454792504120611</text:p>
          </table:table-cell>
          <table:table-cell table:style-name="ce5" table:formula="of:=[.P7]+[.$B$13]" office:value-type="float" office:value="0.760454792504121" calcext:value-type="float">
            <text:p>0.760454792504121</text:p>
          </table:table-cell>
          <table:table-cell table:style-name="ce5" table:formula="of:=IF([.Q7]&lt;0;0;IF([.Q7]&lt;1;[.Q7];1))" office:value-type="float" office:value="0.760454792504121" calcext:value-type="float">
            <text:p>0.760454792504121</text:p>
          </table:table-cell>
          <table:table-cell table:style-name="ce14" table:formula="of:=ABS([.R7]-[.R8])/ABS([.$E7]-[.$E8])" office:value-type="float" office:value="0.99793466307765" calcext:value-type="float">
            <text:p>0.99793466307765</text:p>
          </table:table-cell>
          <table:table-cell table:number-columns-repeated="1005"/>
        </table:table-row>
        <table:table-row table:style-name="ro1">
          <table:table-cell table:number-columns-repeated="4"/>
          <table:table-cell office:value-type="float" office:value="0.4" calcext:value-type="float">
            <text:p>0.4</text:p>
          </table:table-cell>
          <table:table-cell office:value-type="float" office:value="10.039" calcext:value-type="float">
            <text:p>10.039</text:p>
          </table:table-cell>
          <table:table-cell table:formula="of:=([.F8]+[.$B$5])*0.000000000001" office:value-type="float" office:value="0.000000000013039" calcext:value-type="float">
            <text:p>1.3039E-11</text:p>
          </table:table-cell>
          <table:table-cell table:style-name="ce16" table:formula="of:=1/(2*PI()*(([.G8]*[.$B$17])^0.5))" office:value-type="float" office:value="985559.823607561" calcext:value-type="float">
            <text:p>985559.823607561</text:p>
          </table:table-cell>
          <table:table-cell table:style-name="ce16" table:formula="of:=[.H8]*[.$B$18]" office:value-type="float" office:value="1.87980618211281" calcext:value-type="float">
            <text:p>1.87980618211281</text:p>
          </table:table-cell>
          <table:table-cell table:style-name="ce16" table:formula="of:=1/[.I8]" office:value-type="float" office:value="0.531969736835342" calcext:value-type="float">
            <text:p>0.531969736835342</text:p>
          </table:table-cell>
          <table:table-cell table:style-name="ce16" table:formula="of:=ABS([.$B$9]-[.J8])" office:value-type="float" office:value="0.00265832887999784" calcext:value-type="float">
            <text:p>0.00265832887999784</text:p>
          </table:table-cell>
          <table:table-cell table:style-name="ce16" table:formula="of:=LOG([.K8];2)" office:value-type="float" office:value="-8.55526468336232" calcext:value-type="float">
            <text:p>-8.55526468336232</text:p>
          </table:table-cell>
          <table:table-cell table:style-name="ce16" table:formula="of:=-[.$B$10]*[.L8]" office:value-type="float" office:value="2.39547411134145" calcext:value-type="float">
            <text:p>2.39547411134145</text:p>
          </table:table-cell>
          <table:table-cell table:style-name="ce20" table:formula="of:=2^[.M8]" office:value-type="float" office:value="5.26149983785076" calcext:value-type="float">
            <text:p>5.26149983785076</text:p>
          </table:table-cell>
          <table:table-cell table:style-name="ce5" table:formula="of:=[.N8]-[.$B$11]" office:value-type="float" office:value="0.661499837850761" calcext:value-type="float">
            <text:p>0.661499837850761</text:p>
          </table:table-cell>
          <table:table-cell table:style-name="ce5" table:formula="of:=[.O8]*[.$B$12]" office:value-type="float" office:value="-0.0793799805420913" calcext:value-type="float">
            <text:p>-0.0793799805420913</text:p>
          </table:table-cell>
          <table:table-cell table:style-name="ce5" table:formula="of:=[.P8]+[.$B$13]" office:value-type="float" office:value="0.680620019457909" calcext:value-type="float">
            <text:p>0.680620019457909</text:p>
          </table:table-cell>
          <table:table-cell table:style-name="ce5" table:formula="of:=IF([.Q8]&lt;0;0;IF([.Q8]&lt;1;[.Q8];1))" office:value-type="float" office:value="0.680620019457909" calcext:value-type="float">
            <text:p>0.680620019457909</text:p>
          </table:table-cell>
          <table:table-cell table:style-name="ce14" table:formula="of:=ABS([.R8]-[.R9])/ABS([.$E8]-[.$E9])" office:value-type="float" office:value="1.04100523964609" calcext:value-type="float">
            <text:p>1.04100523964609</text:p>
          </table:table-cell>
          <table:table-cell table:number-columns-repeated="1005"/>
        </table:table-row>
        <table:table-row table:style-name="ro1">
          <table:table-cell office:value-type="string" calcext:value-type="string">
            <text:p>K0:</text:p>
            <draw:control table:end-cell-address="LC_PERIOD.A9" table:end-x="0.4811in" table:end-y="0.2031in" draw:z-index="10" draw:name="Control 29" draw:text-style-name="P3" svg:width="0.476in" svg:height="0.1965in" svg:x="0.0051in" svg:y="0.0067in" draw:control="control19"/>
            <draw:control table:end-cell-address="LC_PERIOD.A9" table:end-x="0.9654in" table:end-y="0.1933in" draw:z-index="11" draw:name="Control 30" draw:text-style-name="P3" svg:width="0.4693in" svg:height="0.1898in" svg:x="0.4961in" svg:y="0.0035in" draw:control="control20"/>
          </table:table-cell>
          <table:table-cell table:style-name="ce8" office:value-type="float" office:value="0.529311407955344" calcext:value-type="float">
            <text:p>0.529311407955344</text:p>
          </table:table-cell>
          <table:table-cell table:style-name="ce12"/>
          <table:table-cell/>
          <table:table-cell office:value-type="float" office:value="0.5" calcext:value-type="float">
            <text:p>0.5</text:p>
          </table:table-cell>
          <table:table-cell office:value-type="float" office:value="9.9843" calcext:value-type="float">
            <text:p>9.9843</text:p>
          </table:table-cell>
          <table:table-cell table:formula="of:=([.F9]+[.$B$5])*0.000000000001" office:value-type="float" office:value="0.0000000000129843" calcext:value-type="float">
            <text:p>1.29843E-11</text:p>
          </table:table-cell>
          <table:table-cell table:style-name="ce16" table:formula="of:=1/(2*PI()*(([.G9]*[.$B$17])^0.5))" office:value-type="float" office:value="987633.615177446" calcext:value-type="float">
            <text:p>987633.615177446</text:p>
          </table:table-cell>
          <table:table-cell table:style-name="ce16" table:formula="of:=[.H9]*[.$B$18]" office:value-type="float" office:value="1.88376162562837" calcext:value-type="float">
            <text:p>1.88376162562837</text:p>
          </table:table-cell>
          <table:table-cell table:style-name="ce16" table:formula="of:=1/[.I9]" office:value-type="float" office:value="0.530852729132556" calcext:value-type="float">
            <text:p>0.530852729132556</text:p>
          </table:table-cell>
          <table:table-cell table:style-name="ce16" table:formula="of:=ABS([.$B$9]-[.J9])" office:value-type="float" office:value="0.00154132117721217" calcext:value-type="float">
            <text:p>0.00154132117721217</text:p>
          </table:table-cell>
          <table:table-cell table:style-name="ce16" table:formula="of:=LOG([.K9];2)" office:value-type="float" office:value="-9.34161676577446" calcext:value-type="float">
            <text:p>-9.34161676577446</text:p>
          </table:table-cell>
          <table:table-cell table:style-name="ce16" table:formula="of:=-[.$B$10]*[.L9]" office:value-type="float" office:value="2.61565269441685" calcext:value-type="float">
            <text:p>2.61565269441685</text:p>
          </table:table-cell>
          <table:table-cell table:style-name="ce20" table:formula="of:=2^[.M9]" office:value-type="float" office:value="6.1290042042225" calcext:value-type="float">
            <text:p>6.1290042042225</text:p>
          </table:table-cell>
          <table:table-cell table:style-name="ce5" table:formula="of:=[.N9]-[.$B$11]" office:value-type="float" office:value="1.5290042042225" calcext:value-type="float">
            <text:p>1.5290042042225</text:p>
          </table:table-cell>
          <table:table-cell table:style-name="ce5" table:formula="of:=[.O9]*[.$B$12]" office:value-type="float" office:value="-0.1834805045067" calcext:value-type="float">
            <text:p>-0.1834805045067</text:p>
          </table:table-cell>
          <table:table-cell table:style-name="ce5" table:formula="of:=[.P9]+[.$B$13]" office:value-type="float" office:value="0.5765194954933" calcext:value-type="float">
            <text:p>0.5765194954933</text:p>
          </table:table-cell>
          <table:table-cell table:style-name="ce5" table:formula="of:=IF([.Q9]&lt;0;0;IF([.Q9]&lt;1;[.Q9];1))" office:value-type="float" office:value="0.5765194954933" calcext:value-type="float">
            <text:p>0.5765194954933</text:p>
          </table:table-cell>
          <table:table-cell table:style-name="ce14" table:formula="of:=ABS([.R9]-[.R10])/ABS([.$E9]-[.$E10])" office:value-type="float" office:value="1.00248626429161" calcext:value-type="float">
            <text:p>1.00248626429161</text:p>
          </table:table-cell>
          <table:table-cell table:number-columns-repeated="1005"/>
        </table:table-row>
        <table:table-row table:style-name="ro1">
          <table:table-cell office:value-type="string" calcext:value-type="string">
            <text:p>K1:</text:p>
            <draw:control table:end-cell-address="LC_PERIOD.A10" table:end-x="0.4811in" table:end-y="0.198in" draw:z-index="2" draw:name="Control 21" draw:text-style-name="P3" svg:width="0.476in" svg:height="0.1965in" svg:x="0.0051in" svg:y="0.0016in" draw:control="control11"/>
            <draw:control table:end-cell-address="LC_PERIOD.A10" table:end-x="0.974in" table:end-y="0.1988in" draw:z-index="3" draw:name="Control 22" draw:text-style-name="P3" svg:width="0.4701in" svg:height="0.1902in" svg:x="0.5039in" svg:y="0.0087in" draw:control="control12"/>
          </table:table-cell>
          <table:table-cell table:style-name="ce8" office:value-type="float" office:value="0.28" calcext:value-type="float">
            <text:p>0.28</text:p>
          </table:table-cell>
          <table:table-cell table:style-name="ce12"/>
          <table:table-cell/>
          <table:table-cell office:value-type="float" office:value="0.66" calcext:value-type="float">
            <text:p>0.66</text:p>
          </table:table-cell>
          <table:table-cell office:value-type="float" office:value="9.9462" calcext:value-type="float">
            <text:p>9.9462</text:p>
          </table:table-cell>
          <table:table-cell table:formula="of:=([.F10]+[.$B$5])*0.000000000001" office:value-type="float" office:value="0.0000000000129462" calcext:value-type="float">
            <text:p>1.29462E-11</text:p>
          </table:table-cell>
          <table:table-cell table:style-name="ce16" table:formula="of:=1/(2*PI()*(([.G10]*[.$B$17])^0.5))" office:value-type="float" office:value="989085.824955835" calcext:value-type="float">
            <text:p>989085.824955835</text:p>
          </table:table-cell>
          <table:table-cell table:style-name="ce16" table:formula="of:=[.H10]*[.$B$18]" office:value-type="float" office:value="1.88653149596374" calcext:value-type="float">
            <text:p>1.88653149596374</text:p>
          </table:table-cell>
          <table:table-cell table:style-name="ce16" table:formula="of:=1/[.I10]" office:value-type="float" office:value="0.530073312923487" calcext:value-type="float">
            <text:p>0.530073312923487</text:p>
          </table:table-cell>
          <table:table-cell table:style-name="ce16" table:formula="of:=ABS([.$B$9]-[.J10])" office:value-type="float" office:value="0.000761904968143323" calcext:value-type="float">
            <text:p>0.000761904968143323</text:p>
          </table:table-cell>
          <table:table-cell table:style-name="ce16" table:formula="of:=LOG([.K10];2)" office:value-type="float" office:value="-10.3581013169205" calcext:value-type="float">
            <text:p>-10.3581013169205</text:p>
          </table:table-cell>
          <table:table-cell table:style-name="ce16" table:formula="of:=-[.$B$10]*[.L10]" office:value-type="float" office:value="2.90026836873774" calcext:value-type="float">
            <text:p>2.90026836873774</text:p>
          </table:table-cell>
          <table:table-cell table:style-name="ce20" table:formula="of:=2^[.M10]" office:value-type="float" office:value="7.46565255661131" calcext:value-type="float">
            <text:p>7.46565255661131</text:p>
          </table:table-cell>
          <table:table-cell table:style-name="ce5" table:formula="of:=[.N10]-[.$B$11]" office:value-type="float" office:value="2.86565255661131" calcext:value-type="float">
            <text:p>2.86565255661131</text:p>
          </table:table-cell>
          <table:table-cell table:style-name="ce5" table:formula="of:=[.O10]*[.$B$12]" office:value-type="float" office:value="-0.343878306793357" calcext:value-type="float">
            <text:p>-0.343878306793357</text:p>
          </table:table-cell>
          <table:table-cell table:style-name="ce5" table:formula="of:=[.P10]+[.$B$13]" office:value-type="float" office:value="0.416121693206643" calcext:value-type="float">
            <text:p>0.416121693206643</text:p>
          </table:table-cell>
          <table:table-cell table:style-name="ce5" table:formula="of:=IF([.Q10]&lt;0;0;IF([.Q10]&lt;1;[.Q10];1))" office:value-type="float" office:value="0.416121693206643" calcext:value-type="float">
            <text:p>0.416121693206643</text:p>
          </table:table-cell>
          <table:table-cell table:style-name="ce14"/>
          <table:table-cell table:number-columns-repeated="1005"/>
        </table:table-row>
        <table:table-row table:style-name="ro1">
          <table:table-cell office:value-type="string" calcext:value-type="string">
            <text:p>K2:</text:p>
            <draw:control table:end-cell-address="LC_PERIOD.A11" table:end-x="0.476in" table:end-y="0.2039in" draw:z-index="4" draw:name="Control 23" draw:text-style-name="P3" svg:width="0.476in" svg:height="0.1965in" svg:x="0in" svg:y="0.0075in" draw:control="control13"/>
            <draw:control table:end-cell-address="LC_PERIOD.A11" table:end-x="0.9752in" table:end-y="0.1945in" draw:z-index="5" draw:name="Control 24" draw:text-style-name="P3" svg:width="0.4693in" svg:height="0.1898in" svg:x="0.5059in" svg:y="0.0047in" draw:control="control14"/>
          </table:table-cell>
          <table:table-cell table:style-name="ce8" office:value-type="float" office:value="4.6" calcext:value-type="float">
            <text:p>4.6</text:p>
          </table:table-cell>
          <table:table-cell table:style-name="ce12"/>
          <table:table-cell/>
          <table:table-cell table:style-name="ce14"/>
          <table:table-cell table:style-name="ce16" table:number-columns-repeated="8"/>
          <table:table-cell table:style-name="ce20"/>
          <table:table-cell table:number-columns-repeated="1010"/>
        </table:table-row>
        <table:table-row table:style-name="ro1">
          <table:table-cell office:value-type="string" calcext:value-type="string">
            <text:p>K3:</text:p>
            <draw:control table:end-cell-address="LC_PERIOD.A12" table:end-x="0.4764in" table:end-y="0.1992in" draw:z-index="6" draw:name="Control 25" draw:text-style-name="P3" svg:width="0.476in" svg:height="0.1965in" svg:x="0.0004in" svg:y="0.0028in" draw:control="control15"/>
            <draw:control table:end-cell-address="LC_PERIOD.A13" table:end-x="0.9756in" table:end-y="0.0012in" draw:z-index="7" draw:name="Control 26" draw:text-style-name="P3" svg:width="0.4693in" svg:height="0.1898in" svg:x="0.5063in" svg:y="0.0146in" draw:control="control16"/>
          </table:table-cell>
          <table:table-cell table:style-name="ce8" office:value-type="float" office:value="-0.12" calcext:value-type="float">
            <text:p>-0.12</text:p>
          </table:table-cell>
          <table:table-cell table:style-name="ce12"/>
          <table:table-cell/>
          <table:table-cell>
            <draw:frame draw:z-index="1" draw:name="Chart 6" draw:style-name="gr2" draw:text-style-name="P4" svg:width="7.7776in" svg:height="4.1772in" svg:x="0.3839in" svg:y="0.1004in">
              <draw:object draw:notify-on-update-of-ranges="LC_PERIOD.E2:LC_PERIOD.E9 LC_PERIOD.S1:LC_PERIOD.S1 LC_PERIOD.S2:LC_PERIOD.S9" xlink:href="./Object 2" xlink:type="simple" xlink:show="embed" xlink:actuate="onLoad">
                <loext:p/>
              </draw:object>
              <draw:image xlink:href="./ObjectReplacements/Object 2" xlink:type="simple" xlink:show="embed" xlink:actuate="onLoad"/>
            </draw:frame>
          </table:table-cell>
          <table:table-cell table:style-name="ce16" table:number-columns-repeated="8"/>
          <table:table-cell table:style-name="ce16">
            <draw:frame draw:z-index="0" draw:name="Chart 5" draw:style-name="gr2" draw:text-style-name="P4" svg:width="7.7406in" svg:height="4.1772in" svg:x="0.2051in" svg:y="0.1008in">
              <draw:object draw:notify-on-update-of-ranges="LC_PERIOD.E2:LC_PERIOD.E10 LC_PERIOD.N1:LC_PERIOD.N1 LC_PERIOD.R2:LC_PERIOD.R10" xlink:href="./Object 1" xlink:type="simple" xlink:show="embed" xlink:actuate="onLoad">
                <loext:p/>
              </draw:object>
              <draw:image xlink:href="./ObjectReplacements/Object 1" xlink:type="simple" xlink:show="embed" xlink:actuate="onLoad"/>
            </draw:frame>
          </table:table-cell>
          <table:table-cell table:number-columns-repeated="1010"/>
        </table:table-row>
        <table:table-row table:style-name="ro1">
          <table:table-cell office:value-type="string" calcext:value-type="string">
            <text:p>K4:</text:p>
            <draw:control table:end-cell-address="LC_PERIOD.A13" table:end-x="0.476in" table:end-y="0.1976in" draw:z-index="8" draw:name="Control 27" draw:text-style-name="P3" svg:width="0.476in" svg:height="0.1965in" svg:x="0in" svg:y="0.0012in" draw:control="control17"/>
            <draw:control table:end-cell-address="LC_PERIOD.A13" table:end-x="0.9846in" table:end-y="0.2039in" draw:z-index="9" draw:name="Control 28" draw:text-style-name="P3" svg:width="0.4693in" svg:height="0.1898in" svg:x="0.5154in" svg:y="0.0142in" draw:control="control18"/>
          </table:table-cell>
          <table:table-cell table:style-name="ce8" office:value-type="float" office:value="0.76" calcext:value-type="float">
            <text:p>0.76</text:p>
          </table:table-cell>
          <table:table-cell table:style-name="ce12"/>
          <table:table-cell table:number-columns-repeated="2"/>
          <table:table-cell table:style-name="ce16" table:number-columns-repeated="9"/>
          <table:table-cell table:number-columns-repeated="1010"/>
        </table:table-row>
        <table:table-row table:style-name="ro1" table:number-rows-repeated="2">
          <table:table-cell table:number-columns-repeated="5"/>
          <table:table-cell table:style-name="ce16" table:number-columns-repeated="9"/>
          <table:table-cell table:number-columns-repeated="1010"/>
        </table:table-row>
        <table:table-row table:style-name="ro1">
          <table:table-cell table:style-name="ce4" office:value-type="string" calcext:value-type="string">
            <text:p>INFO</text:p>
          </table:table-cell>
          <table:table-cell table:number-columns-repeated="4"/>
          <table:table-cell table:style-name="ce16" table:number-columns-repeated="9"/>
          <table:table-cell table:number-columns-repeated="1010"/>
        </table:table-row>
        <table:table-row table:style-name="ro1">
          <table:table-cell office:value-type="string" calcext:value-type="string">
            <text:p>Ltank:</text:p>
          </table:table-cell>
          <table:table-cell table:formula="of:=[.B4]/1000" office:value-type="float" office:value="0.002" calcext:value-type="float">
            <text:p>0.002</text:p>
          </table:table-cell>
          <table:table-cell office:value-type="string" calcext:value-type="string">
            <text:p>H</text:p>
          </table:table-cell>
          <table:table-cell table:number-columns-repeated="2"/>
          <table:table-cell table:style-name="ce16" table:number-columns-repeated="9"/>
          <table:table-cell table:number-columns-repeated="1010"/>
        </table:table-row>
        <table:table-row table:style-name="ro1">
          <table:table-cell office:value-type="string" calcext:value-type="string">
            <text:p>NCO scale (frac):</text:p>
          </table:table-cell>
          <table:table-cell table:formula="of:=2^([.B7]-32)" office:value-type="float" office:value="0.0000019073486328125" calcext:value-type="float">
            <text:p>1.9073486328125E-06</text:p>
          </table:table-cell>
          <table:table-cell table:number-columns-repeated="3"/>
          <table:table-cell table:style-name="ce16" table:number-columns-repeated="9"/>
          <table:table-cell table:number-columns-repeated="1010"/>
        </table:table-row>
        <table:table-row table:style-name="ro1">
          <table:table-cell/>
          <table:table-cell table:style-name="ce9"/>
          <table:table-cell table:number-columns-repeated="3"/>
          <table:table-cell table:style-name="ce16" table:number-columns-repeated="9"/>
          <table:table-cell table:number-columns-repeated="1010"/>
        </table:table-row>
        <table:table-row table:style-name="ro1" table:number-rows-repeated="11">
          <table:table-cell table:number-columns-repeated="5"/>
          <table:table-cell table:style-name="ce16" table:number-columns-repeated="9"/>
          <table:table-cell table:number-columns-repeated="1010"/>
        </table:table-row>
        <table:table-row table:style-name="ro1" table:number-rows-repeated="2">
          <table:table-cell/>
          <table:table-cell table:style-name="ce10"/>
          <table:table-cell table:style-name="ce12"/>
          <table:table-cell table:number-columns-repeated="2"/>
          <table:table-cell table:style-name="ce16" table:number-columns-repeated="9"/>
          <table:table-cell table:number-columns-repeated="1010"/>
        </table:table-row>
        <table:table-row table:style-name="ro1">
          <table:table-cell table:number-columns-repeated="5"/>
          <table:table-cell table:style-name="ce16" table:number-columns-repeated="9"/>
          <table:table-cell table:number-columns-repeated="1010"/>
        </table:table-row>
        <table:table-row table:style-name="ro1" table:number-rows-repeated="1048542">
          <table:table-cell table:number-columns-repeated="1024"/>
        </table:table-row>
        <table:table-row table:style-name="ro1">
          <table:table-cell table:number-columns-repeated="1024"/>
        </table:table-row>
      </table:table>
      <table:table table:name="RC_PERIOD" table:style-name="ta2">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 form:control-implementation="ooo:com.sun.star.form.component.CommandButton" xml:id="control21" form:id="control21" form:label="DN"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VBAProject.ThisWorkbook.SpinDn_1?language=Basic&amp;location=document" xlink:type="simple"/>
              </office:event-listeners>
            </form:button>
            <form:button form:name="Push Button 2" form:control-implementation="ooo:com.sun.star.form.component.CommandButton" xml:id="control22" form:id="control22" form:label="UP"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VBAProject.ThisWorkbook.SpinUp_1?language=Basic&amp;location=document" xlink:type="simple"/>
              </office:event-listeners>
            </form:button>
            <form:button form:name="Push Button 1" form:control-implementation="ooo:com.sun.star.form.component.CommandButton" xml:id="control23" form:id="control23" form:label="DN"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VBAProject.ThisWorkbook.SpinDn_2?language=Basic&amp;location=document" xlink:type="simple"/>
              </office:event-listeners>
            </form:button>
            <form:button form:name="Push Button 2" form:control-implementation="ooo:com.sun.star.form.component.CommandButton" xml:id="control24" form:id="control24" form:label="UP"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VBAProject.ThisWorkbook.SpinUp_2?language=Basic&amp;location=document" xlink:type="simple"/>
              </office:event-listeners>
            </form:button>
            <form:button form:name="Push Button 1" form:control-implementation="ooo:com.sun.star.form.component.CommandButton" xml:id="control25" form:id="control25" form:label="DN"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VBAProject.ThisWorkbook.SpinDn_3?language=Basic&amp;location=document" xlink:type="simple"/>
              </office:event-listeners>
            </form:button>
            <form:button form:name="Push Button 2" form:control-implementation="ooo:com.sun.star.form.component.CommandButton" xml:id="control26" form:id="control26" form:label="UP"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VBAProject.ThisWorkbook.SpinUp_3?language=Basic&amp;location=document" xlink:type="simple"/>
              </office:event-listeners>
            </form:button>
            <form:button form:name="Push Button 1" form:control-implementation="ooo:com.sun.star.form.component.CommandButton" xml:id="control27" form:id="control27" form:label="DN"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VBAProject.ThisWorkbook.SpinDn_4?language=Basic&amp;location=document" xlink:type="simple"/>
              </office:event-listeners>
            </form:button>
            <form:button form:name="Push Button 2" form:control-implementation="ooo:com.sun.star.form.component.CommandButton" xml:id="control28" form:id="control28" form:label="UP"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VBAProject.ThisWorkbook.SpinUp_4?language=Basic&amp;location=document" xlink:type="simple"/>
              </office:event-listeners>
            </form:button>
            <form:button form:name="Push Button 1" form:control-implementation="ooo:com.sun.star.form.component.CommandButton" xml:id="control29" form:id="control29" form:label="DN"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VBAProject.ThisWorkbook.SpinDn_0?language=Basic&amp;location=document" xlink:type="simple"/>
              </office:event-listeners>
            </form:button>
            <form:button form:name="Push Button 2" form:control-implementation="ooo:com.sun.star.form.component.CommandButton" xml:id="control30" form:id="control30" form:label="UP"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VBAProject.ThisWorkbook.SpinUp_0?language=Basic&amp;location=document" xlink:type="simple"/>
              </office:event-listeners>
            </form:button>
          </form:form>
        </office:forms>
        <table:table-column table:style-name="co2" table:default-cell-style-name="ce3"/>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number-columns-repeated="7" table:default-cell-style-name="ce5"/>
        <table:table-column table:style-name="co1" table:number-columns-repeated="4" table:default-cell-style-name="Default"/>
        <table:table-column table:style-name="co10" table:default-cell-style-name="ce5"/>
        <table:table-column table:style-name="co1" table:number-columns-repeated="1005" table:default-cell-style-name="Default"/>
        <table:table-row table:style-name="ro1">
          <table:table-cell table:style-name="ce1"/>
          <table:table-cell table:style-name="ce1" office:value-type="string" calcext:value-type="string">
            <text:p>value</text:p>
          </table:table-cell>
          <table:table-cell table:style-name="ce1" office:value-type="string" calcext:value-type="string">
            <text:p>units</text:p>
          </table:table-cell>
          <table:table-cell table:style-name="ce1"/>
          <table:table-cell table:style-name="ce13" office:value-type="string" calcext:value-type="string">
            <text:p>distance (m)</text:p>
          </table:table-cell>
          <table:table-cell table:style-name="ce15" office:value-type="string" calcext:value-type="string">
            <text:p>Cant (pF)</text:p>
          </table:table-cell>
          <table:table-cell table:style-name="ce17" office:value-type="string" calcext:value-type="string">
            <text:p>Ctotal (F)</text:p>
          </table:table-cell>
          <table:table-cell table:style-name="ce18" office:value-type="string" calcext:value-type="string">
            <text:p>F (Hz)</text:p>
          </table:table-cell>
          <table:table-cell table:style-name="ce19" office:value-type="string" calcext:value-type="string">
            <text:p>scale</text:p>
          </table:table-cell>
          <table:table-cell table:style-name="ce19" office:value-type="string" calcext:value-type="string">
            <text:p>inv</text:p>
          </table:table-cell>
          <table:table-cell table:style-name="ce19" office:value-type="string" calcext:value-type="string">
            <text:p>(K0-)</text:p>
          </table:table-cell>
          <table:table-cell table:style-name="ce19" office:value-type="string" calcext:value-type="string">
            <text:p>log2</text:p>
          </table:table-cell>
          <table:table-cell table:style-name="ce19" office:value-type="string" calcext:value-type="string">
            <text:p>(*-K1)</text:p>
          </table:table-cell>
          <table:table-cell table:style-name="ce19" office:value-type="string" calcext:value-type="string">
            <text:p>exp2</text:p>
          </table:table-cell>
          <table:table-cell table:style-name="ce21" office:value-type="string" calcext:value-type="string">
            <text:p>(-K2)</text:p>
          </table:table-cell>
          <table:table-cell table:style-name="ce21" office:value-type="string" calcext:value-type="string">
            <text:p>(*K3)</text:p>
          </table:table-cell>
          <table:table-cell table:style-name="ce21" office:value-type="string" calcext:value-type="string">
            <text:p>(+K4)</text:p>
          </table:table-cell>
          <table:table-cell table:style-name="ce21" office:value-type="string" calcext:value-type="string">
            <text:p>limit</text:p>
          </table:table-cell>
          <table:table-cell table:style-name="ce21" office:value-type="string" calcext:value-type="string">
            <text:p>sens</text:p>
          </table:table-cell>
          <table:table-cell table:style-name="ce1" table:number-columns-repeated="1005"/>
        </table:table-row>
        <table:table-row table:style-name="ro1">
          <table:table-cell table:style-name="ce2" office:value-type="string" calcext:value-type="string">
            <text:p>INPUT</text:p>
          </table:table-cell>
          <table:table-cell table:number-columns-repeated="3"/>
          <table:table-cell office:value-type="float" office:value="0.1" calcext:value-type="float">
            <text:p>0.1</text:p>
          </table:table-cell>
          <table:table-cell office:value-type="float" office:value="11.121" calcext:value-type="float">
            <text:p>11.121</text:p>
          </table:table-cell>
          <table:table-cell table:formula="of:=([.F2]+[.$B$5])*0.000000000001" office:value-type="float" office:value="0.000000000014121" calcext:value-type="float">
            <text:p>1.4121E-11</text:p>
          </table:table-cell>
          <table:table-cell table:style-name="ce16" table:formula="of:=1/(2*PI()*[.G2]*[.$B$17])" office:value-type="float" office:value="563539.916053733" calcext:value-type="float">
            <text:p>563539.916053733</text:p>
          </table:table-cell>
          <table:table-cell table:style-name="ce16" table:formula="of:=[.H2]*[.$B$18]" office:value-type="float" office:value="1.07486708842036" calcext:value-type="float">
            <text:p>1.07486708842036</text:p>
          </table:table-cell>
          <table:table-cell table:style-name="ce16" table:formula="of:=1/[.I2]" office:value-type="float" office:value="0.93034758508572" calcext:value-type="float">
            <text:p>0.93034758508572</text:p>
          </table:table-cell>
          <table:table-cell table:style-name="ce16" table:formula="of:=ABS([.$B$9]-[.J2])" office:value-type="float" office:value="0.0802431153697069" calcext:value-type="float">
            <text:p>0.0802431153697069</text:p>
          </table:table-cell>
          <table:table-cell table:style-name="ce16" table:formula="of:=LOG([.K2];2)" office:value-type="float" office:value="-3.63947857134735" calcext:value-type="float">
            <text:p>-3.63947857134735</text:p>
          </table:table-cell>
          <table:table-cell table:style-name="ce16" table:formula="of:=-[.$B$10]*[.L2]" office:value-type="float" office:value="1.12823835711768" calcext:value-type="float">
            <text:p>1.12823835711768</text:p>
          </table:table-cell>
          <table:table-cell table:style-name="ce20" table:formula="of:=2^[.M2]" office:value-type="float" office:value="2.18591659799929" calcext:value-type="float">
            <text:p>2.18591659799929</text:p>
          </table:table-cell>
          <table:table-cell table:style-name="ce5" table:formula="of:=[.N2]-[.$B$11]" office:value-type="float" office:value="-1.21408340200071" calcext:value-type="float">
            <text:p>-1.21408340200071</text:p>
          </table:table-cell>
          <table:table-cell table:style-name="ce5" table:formula="of:=[.O2]*[.$B$12]" office:value-type="float" office:value="0.145690008240085" calcext:value-type="float">
            <text:p>0.145690008240085</text:p>
          </table:table-cell>
          <table:table-cell table:style-name="ce5" table:formula="of:=[.P2]+[.$B$13]" office:value-type="float" office:value="0.905690008240085" calcext:value-type="float">
            <text:p>0.905690008240085</text:p>
          </table:table-cell>
          <table:table-cell table:style-name="ce5" table:formula="of:=IF([.Q2]&lt;0;0;IF([.Q2]&lt;1;[.Q2];1))" office:value-type="float" office:value="0.905690008240085" calcext:value-type="float">
            <text:p>0.905690008240085</text:p>
          </table:table-cell>
          <table:table-cell table:style-name="ce14" table:formula="of:=ABS([.R2]-[.R3])/ABS([.$E2]-[.$E3])" office:value-type="float" office:value="0.876470578217322" calcext:value-type="float">
            <text:p>0.876470578217322</text:p>
          </table:table-cell>
          <table:table-cell table:number-columns-repeated="1005"/>
        </table:table-row>
        <table:table-row table:style-name="ro1">
          <table:table-cell table:number-columns-repeated="4"/>
          <table:table-cell office:value-type="float" office:value="0.13" calcext:value-type="float">
            <text:p>0.13</text:p>
          </table:table-cell>
          <table:table-cell office:value-type="float" office:value="10.798" calcext:value-type="float">
            <text:p>10.798</text:p>
          </table:table-cell>
          <table:table-cell table:formula="of:=([.F3]+[.$B$5])*0.000000000001" office:value-type="float" office:value="0.000000000013798" calcext:value-type="float">
            <text:p>1.3798E-11</text:p>
          </table:table-cell>
          <table:table-cell table:style-name="ce16" table:formula="of:=1/(2*PI()*[.G3]*[.$B$17])" office:value-type="float" office:value="576731.928873371" calcext:value-type="float">
            <text:p>576731.928873371</text:p>
          </table:table-cell>
          <table:table-cell table:style-name="ce16" table:formula="of:=[.H3]*[.$B$18]" office:value-type="float" office:value="1.10002885603594" calcext:value-type="float">
            <text:p>1.10002885603594</text:p>
          </table:table-cell>
          <table:table-cell table:style-name="ce16" table:formula="of:=1/[.I3]" office:value-type="float" office:value="0.909067061752904" calcext:value-type="float">
            <text:p>0.909067061752904</text:p>
          </table:table-cell>
          <table:table-cell table:style-name="ce16" table:formula="of:=ABS([.$B$9]-[.J3])" office:value-type="float" office:value="0.0589625920368911" calcext:value-type="float">
            <text:p>0.0589625920368911</text:p>
          </table:table-cell>
          <table:table-cell table:style-name="ce16" table:formula="of:=LOG([.K3];2)" office:value-type="float" office:value="-4.08405624206204" calcext:value-type="float">
            <text:p>-4.08405624206204</text:p>
          </table:table-cell>
          <table:table-cell table:style-name="ce16" table:formula="of:=-[.$B$10]*[.L3]" office:value-type="float" office:value="1.26605743503923" calcext:value-type="float">
            <text:p>1.26605743503923</text:p>
          </table:table-cell>
          <table:table-cell table:style-name="ce20" table:formula="of:=2^[.M3]" office:value-type="float" office:value="2.40503424255362" calcext:value-type="float">
            <text:p>2.40503424255362</text:p>
          </table:table-cell>
          <table:table-cell table:style-name="ce5" table:formula="of:=[.N3]-[.$B$11]" office:value-type="float" office:value="-0.994965757446377" calcext:value-type="float">
            <text:p>-0.994965757446377</text:p>
          </table:table-cell>
          <table:table-cell table:style-name="ce5" table:formula="of:=[.O3]*[.$B$12]" office:value-type="float" office:value="0.119395890893565" calcext:value-type="float">
            <text:p>0.119395890893565</text:p>
          </table:table-cell>
          <table:table-cell table:style-name="ce5" table:formula="of:=[.P3]+[.$B$13]" office:value-type="float" office:value="0.879395890893565" calcext:value-type="float">
            <text:p>0.879395890893565</text:p>
          </table:table-cell>
          <table:table-cell table:style-name="ce5" table:formula="of:=IF([.Q3]&lt;0;0;IF([.Q3]&lt;1;[.Q3];1))" office:value-type="float" office:value="0.879395890893565" calcext:value-type="float">
            <text:p>0.879395890893565</text:p>
          </table:table-cell>
          <table:table-cell table:style-name="ce14" table:formula="of:=ABS([.R3]-[.R4])/ABS([.$E3]-[.$E4])" office:value-type="float" office:value="0.860057830412197" calcext:value-type="float">
            <text:p>0.860057830412197</text:p>
          </table:table-cell>
          <table:table-cell table:number-columns-repeated="1005"/>
        </table:table-row>
        <table:table-row table:style-name="ro1">
          <table:table-cell office:value-type="string" calcext:value-type="string">
            <text:p>R:</text:p>
          </table:table-cell>
          <table:table-cell table:style-name="ce6" office:value-type="float" office:value="20" calcext:value-type="float">
            <text:p>20</text:p>
          </table:table-cell>
          <table:table-cell office:value-type="string" calcext:value-type="string">
            <text:p>k</text:p>
          </table:table-cell>
          <table:table-cell/>
          <table:table-cell office:value-type="float" office:value="0.16" calcext:value-type="float">
            <text:p>0.16</text:p>
          </table:table-cell>
          <table:table-cell office:value-type="float" office:value="10.582" calcext:value-type="float">
            <text:p>10.582</text:p>
          </table:table-cell>
          <table:table-cell table:formula="of:=([.F4]+[.$B$5])*0.000000000001" office:value-type="float" office:value="0.000000000013582" calcext:value-type="float">
            <text:p>1.3582E-11</text:p>
          </table:table-cell>
          <table:table-cell table:style-name="ce16" table:formula="of:=1/(2*PI()*[.G4]*[.$B$17])" office:value-type="float" office:value="585903.92833123" calcext:value-type="float">
            <text:p>585903.92833123</text:p>
          </table:table-cell>
          <table:table-cell table:style-name="ce16" table:formula="of:=[.H4]*[.$B$18]" office:value-type="float" office:value="1.11752305666204" calcext:value-type="float">
            <text:p>1.11752305666204</text:p>
          </table:table-cell>
          <table:table-cell table:style-name="ce16" table:formula="of:=1/[.I4]" office:value-type="float" office:value="0.894836123548916" calcext:value-type="float">
            <text:p>0.894836123548916</text:p>
          </table:table-cell>
          <table:table-cell table:style-name="ce16" table:formula="of:=ABS([.$B$9]-[.J4])" office:value-type="float" office:value="0.0447316538329032" calcext:value-type="float">
            <text:p>0.0447316538329032</text:p>
          </table:table-cell>
          <table:table-cell table:style-name="ce16" table:formula="of:=LOG([.K4];2)" office:value-type="float" office:value="-4.48256009066718" calcext:value-type="float">
            <text:p>-4.48256009066718</text:p>
          </table:table-cell>
          <table:table-cell table:style-name="ce16" table:formula="of:=-[.$B$10]*[.L4]" office:value-type="float" office:value="1.38959362810683" calcext:value-type="float">
            <text:p>1.38959362810683</text:p>
          </table:table-cell>
          <table:table-cell table:style-name="ce20" table:formula="of:=2^[.M4]" office:value-type="float" office:value="2.62004870015667" calcext:value-type="float">
            <text:p>2.62004870015667</text:p>
          </table:table-cell>
          <table:table-cell table:style-name="ce5" table:formula="of:=[.N4]-[.$B$11]" office:value-type="float" office:value="-0.779951299843328" calcext:value-type="float">
            <text:p>-0.779951299843328</text:p>
          </table:table-cell>
          <table:table-cell table:style-name="ce5" table:formula="of:=[.O4]*[.$B$12]" office:value-type="float" office:value="0.0935941559811994" calcext:value-type="float">
            <text:p>0.0935941559811994</text:p>
          </table:table-cell>
          <table:table-cell table:style-name="ce5" table:formula="of:=[.P4]+[.$B$13]" office:value-type="float" office:value="0.853594155981199" calcext:value-type="float">
            <text:p>0.853594155981199</text:p>
          </table:table-cell>
          <table:table-cell table:style-name="ce5" table:formula="of:=IF([.Q4]&lt;0;0;IF([.Q4]&lt;1;[.Q4];1))" office:value-type="float" office:value="0.853594155981199" calcext:value-type="float">
            <text:p>0.853594155981199</text:p>
          </table:table-cell>
          <table:table-cell table:style-name="ce14" table:formula="of:=ABS([.R4]-[.R5])/ABS([.$E4]-[.$E5])" office:value-type="float" office:value="0.847570821138846" calcext:value-type="float">
            <text:p>0.847570821138846</text:p>
          </table:table-cell>
          <table:table-cell table:number-columns-repeated="1005"/>
        </table:table-row>
        <table:table-row table:style-name="ro1">
          <table:table-cell office:value-type="string" calcext:value-type="string">
            <text:p>Cstray:</text:p>
          </table:table-cell>
          <table:table-cell table:style-name="ce6" office:value-type="float" office:value="3" calcext:value-type="float">
            <text:p>3</text:p>
          </table:table-cell>
          <table:table-cell office:value-type="string" calcext:value-type="string">
            <text:p>pF</text:p>
          </table:table-cell>
          <table:table-cell/>
          <table:table-cell office:value-type="float" office:value="0.2" calcext:value-type="float">
            <text:p>0.2</text:p>
          </table:table-cell>
          <table:table-cell office:value-type="float" office:value="10.391" calcext:value-type="float">
            <text:p>10.391</text:p>
          </table:table-cell>
          <table:table-cell table:formula="of:=([.F5]+[.$B$5])*0.000000000001" office:value-type="float" office:value="0.000000000013391" calcext:value-type="float">
            <text:p>1.3391E-11</text:p>
          </table:table-cell>
          <table:table-cell table:style-name="ce16" table:formula="of:=1/(2*PI()*[.G5]*[.$B$17])" office:value-type="float" office:value="594260.858382105" calcext:value-type="float">
            <text:p>594260.858382105</text:p>
          </table:table-cell>
          <table:table-cell table:style-name="ce16" table:formula="of:=[.H5]*[.$B$18]" office:value-type="float" office:value="1.13346263576909" calcext:value-type="float">
            <text:p>1.13346263576909</text:p>
          </table:table-cell>
          <table:table-cell table:style-name="ce16" table:formula="of:=1/[.I5]" office:value-type="float" office:value="0.882252284674093" calcext:value-type="float">
            <text:p>0.882252284674093</text:p>
          </table:table-cell>
          <table:table-cell table:style-name="ce16" table:formula="of:=ABS([.$B$9]-[.J5])" office:value-type="float" office:value="0.0321478149580803" calcext:value-type="float">
            <text:p>0.0321478149580803</text:p>
          </table:table-cell>
          <table:table-cell table:style-name="ce16" table:formula="of:=LOG([.K5];2)" office:value-type="float" office:value="-4.95913550684886" calcext:value-type="float">
            <text:p>-4.95913550684886</text:p>
          </table:table-cell>
          <table:table-cell table:style-name="ce16" table:formula="of:=-[.$B$10]*[.L5]" office:value-type="float" office:value="1.53733200712315" calcext:value-type="float">
            <text:p>1.53733200712315</text:p>
          </table:table-cell>
          <table:table-cell table:style-name="ce20" table:formula="of:=2^[.M5]" office:value-type="float" office:value="2.90257230720296" calcext:value-type="float">
            <text:p>2.90257230720296</text:p>
          </table:table-cell>
          <table:table-cell table:style-name="ce5" table:formula="of:=[.N5]-[.$B$11]" office:value-type="float" office:value="-0.497427692797046" calcext:value-type="float">
            <text:p>-0.497427692797046</text:p>
          </table:table-cell>
          <table:table-cell table:style-name="ce5" table:formula="of:=[.O5]*[.$B$12]" office:value-type="float" office:value="0.0596913231356455" calcext:value-type="float">
            <text:p>0.0596913231356455</text:p>
          </table:table-cell>
          <table:table-cell table:style-name="ce5" table:formula="of:=[.P5]+[.$B$13]" office:value-type="float" office:value="0.819691323135645" calcext:value-type="float">
            <text:p>0.819691323135645</text:p>
          </table:table-cell>
          <table:table-cell table:style-name="ce5" table:formula="of:=IF([.Q5]&lt;0;0;IF([.Q5]&lt;1;[.Q5];1))" office:value-type="float" office:value="0.819691323135645" calcext:value-type="float">
            <text:p>0.819691323135645</text:p>
          </table:table-cell>
          <table:table-cell table:style-name="ce14" table:formula="of:=ABS([.R5]-[.R6])/ABS([.$E5]-[.$E6])" office:value-type="float" office:value="0.840156000975174" calcext:value-type="float">
            <text:p>0.840156000975174</text:p>
          </table:table-cell>
          <table:table-cell table:number-columns-repeated="1005"/>
        </table:table-row>
        <table:table-row table:style-name="ro1">
          <table:table-cell table:number-columns-repeated="4"/>
          <table:table-cell office:value-type="float" office:value="0.25" calcext:value-type="float">
            <text:p>0.25</text:p>
          </table:table-cell>
          <table:table-cell office:value-type="float" office:value="10.241" calcext:value-type="float">
            <text:p>10.241</text:p>
          </table:table-cell>
          <table:table-cell table:formula="of:=([.F6]+[.$B$5])*0.000000000001" office:value-type="float" office:value="0.000000000013241" calcext:value-type="float">
            <text:p>1.3241E-11</text:p>
          </table:table-cell>
          <table:table-cell table:style-name="ce16" table:formula="of:=1/(2*PI()*[.G6]*[.$B$17])" office:value-type="float" office:value="600992.912513765" calcext:value-type="float">
            <text:p>600992.912513765</text:p>
          </table:table-cell>
          <table:table-cell table:style-name="ce16" table:formula="of:=[.H6]*[.$B$18]" office:value-type="float" office:value="1.14630301001313" calcext:value-type="float">
            <text:p>1.14630301001313</text:p>
          </table:table-cell>
          <table:table-cell table:style-name="ce16" table:formula="of:=1/[.I6]" office:value-type="float" office:value="0.872369688699102" calcext:value-type="float">
            <text:p>0.872369688699102</text:p>
          </table:table-cell>
          <table:table-cell table:style-name="ce16" table:formula="of:=ABS([.$B$9]-[.J6])" office:value-type="float" office:value="0.0222652189830886" calcext:value-type="float">
            <text:p>0.0222652189830886</text:p>
          </table:table-cell>
          <table:table-cell table:style-name="ce16" table:formula="of:=LOG([.K6];2)" office:value-type="float" office:value="-5.48906438871646" calcext:value-type="float">
            <text:p>-5.48906438871646</text:p>
          </table:table-cell>
          <table:table-cell table:style-name="ce16" table:formula="of:=-[.$B$10]*[.L6]" office:value-type="float" office:value="1.7016099605021" calcext:value-type="float">
            <text:p>1.7016099605021</text:p>
          </table:table-cell>
          <table:table-cell table:style-name="ce20" table:formula="of:=2^[.M6]" office:value-type="float" office:value="3.25263730760928" calcext:value-type="float">
            <text:p>3.25263730760928</text:p>
          </table:table-cell>
          <table:table-cell table:style-name="ce5" table:formula="of:=[.N6]-[.$B$11]" office:value-type="float" office:value="-0.147362692390723" calcext:value-type="float">
            <text:p>-0.147362692390723</text:p>
          </table:table-cell>
          <table:table-cell table:style-name="ce5" table:formula="of:=[.O6]*[.$B$12]" office:value-type="float" office:value="0.0176835230868868" calcext:value-type="float">
            <text:p>0.0176835230868868</text:p>
          </table:table-cell>
          <table:table-cell table:style-name="ce5" table:formula="of:=[.P6]+[.$B$13]" office:value-type="float" office:value="0.777683523086887" calcext:value-type="float">
            <text:p>0.777683523086887</text:p>
          </table:table-cell>
          <table:table-cell table:style-name="ce5" table:formula="of:=IF([.Q6]&lt;0;0;IF([.Q6]&lt;1;[.Q6];1))" office:value-type="float" office:value="0.777683523086887" calcext:value-type="float">
            <text:p>0.777683523086887</text:p>
          </table:table-cell>
          <table:table-cell table:style-name="ce14" table:formula="of:=ABS([.R6]-[.R7])/ABS([.$E6]-[.$E7])" office:value-type="float" office:value="0.821288526026016" calcext:value-type="float">
            <text:p>0.821288526026016</text:p>
          </table:table-cell>
          <table:table-cell table:number-columns-repeated="1005"/>
        </table:table-row>
        <table:table-row table:style-name="ro1">
          <table:table-cell office:value-type="string" calcext:value-type="string">
            <text:p>NCO scale bits:</text:p>
          </table:table-cell>
          <table:table-cell table:style-name="ce7" office:value-type="float" office:value="13" calcext:value-type="float">
            <text:p>13</text:p>
          </table:table-cell>
          <table:table-cell table:style-name="ce11" office:value-type="string" calcext:value-type="string">
            <text:p>2^-n</text:p>
          </table:table-cell>
          <table:table-cell/>
          <table:table-cell office:value-type="float" office:value="0.32" calcext:value-type="float">
            <text:p>0.32</text:p>
          </table:table-cell>
          <table:table-cell office:value-type="float" office:value="10.12" calcext:value-type="float">
            <text:p>10.12</text:p>
          </table:table-cell>
          <table:table-cell table:formula="of:=([.F7]+[.$B$5])*0.000000000001" office:value-type="float" office:value="0.00000000001312" calcext:value-type="float">
            <text:p>1.312E-11</text:p>
          </table:table-cell>
          <table:table-cell table:style-name="ce16" table:formula="of:=1/(2*PI()*[.G7]*[.$B$17])" office:value-type="float" office:value="606535.606295333" calcext:value-type="float">
            <text:p>606535.606295333</text:p>
          </table:table-cell>
          <table:table-cell table:style-name="ce16" table:formula="of:=[.H7]*[.$B$18]" office:value-type="float" office:value="1.1568748594195" calcext:value-type="float">
            <text:p>1.1568748594195</text:p>
          </table:table-cell>
          <table:table-cell table:style-name="ce16" table:formula="of:=1/[.I7]" office:value-type="float" office:value="0.864397727945942" calcext:value-type="float">
            <text:p>0.864397727945942</text:p>
          </table:table-cell>
          <table:table-cell table:style-name="ce16" table:formula="of:=ABS([.$B$9]-[.J7])" office:value-type="float" office:value="0.0142932582299287" calcext:value-type="float">
            <text:p>0.0142932582299287</text:p>
          </table:table-cell>
          <table:table-cell table:style-name="ce16" table:formula="of:=LOG([.K7];2)" office:value-type="float" office:value="-6.12852136526881" calcext:value-type="float">
            <text:p>-6.12852136526881</text:p>
          </table:table-cell>
          <table:table-cell table:style-name="ce16" table:formula="of:=-[.$B$10]*[.L7]" office:value-type="float" office:value="1.89984162323333" calcext:value-type="float">
            <text:p>1.89984162323333</text:p>
          </table:table-cell>
          <table:table-cell table:style-name="ce20" table:formula="of:=2^[.M7]" office:value-type="float" office:value="3.73172228112445" calcext:value-type="float">
            <text:p>3.73172228112445</text:p>
          </table:table-cell>
          <table:table-cell table:style-name="ce5" table:formula="of:=[.N7]-[.$B$11]" office:value-type="float" office:value="0.331722281124452" calcext:value-type="float">
            <text:p>0.331722281124452</text:p>
          </table:table-cell>
          <table:table-cell table:style-name="ce5" table:formula="of:=[.O7]*[.$B$12]" office:value-type="float" office:value="-0.0398066737349343" calcext:value-type="float">
            <text:p>-0.0398066737349343</text:p>
          </table:table-cell>
          <table:table-cell table:style-name="ce5" table:formula="of:=[.P7]+[.$B$13]" office:value-type="float" office:value="0.720193326265066" calcext:value-type="float">
            <text:p>0.720193326265066</text:p>
          </table:table-cell>
          <table:table-cell table:style-name="ce5" table:formula="of:=IF([.Q7]&lt;0;0;IF([.Q7]&lt;1;[.Q7];1))" office:value-type="float" office:value="0.720193326265066" calcext:value-type="float">
            <text:p>0.720193326265066</text:p>
          </table:table-cell>
          <table:table-cell table:style-name="ce14" table:formula="of:=ABS([.R7]-[.R8])/ABS([.$E7]-[.$E8])" office:value-type="float" office:value="0.872740537863559" calcext:value-type="float">
            <text:p>0.872740537863559</text:p>
          </table:table-cell>
          <table:table-cell table:number-columns-repeated="1005"/>
        </table:table-row>
        <table:table-row table:style-name="ro1">
          <table:table-cell table:number-columns-repeated="4"/>
          <table:table-cell office:value-type="float" office:value="0.4" calcext:value-type="float">
            <text:p>0.4</text:p>
          </table:table-cell>
          <table:table-cell office:value-type="float" office:value="10.039" calcext:value-type="float">
            <text:p>10.039</text:p>
          </table:table-cell>
          <table:table-cell table:formula="of:=([.F8]+[.$B$5])*0.000000000001" office:value-type="float" office:value="0.000000000013039" calcext:value-type="float">
            <text:p>1.3039E-11</text:p>
          </table:table-cell>
          <table:table-cell table:style-name="ce16" table:formula="of:=1/(2*PI()*[.G8]*[.$B$17])" office:value-type="float" office:value="610303.486049142" calcext:value-type="float">
            <text:p>610303.486049142</text:p>
          </table:table-cell>
          <table:table-cell table:style-name="ce16" table:formula="of:=[.H8]*[.$B$18]" office:value-type="float" office:value="1.16406151971653" calcext:value-type="float">
            <text:p>1.16406151971653</text:p>
          </table:table-cell>
          <table:table-cell table:style-name="ce16" table:formula="of:=1/[.I8]" office:value-type="float" office:value="0.859061126119446" calcext:value-type="float">
            <text:p>0.859061126119446</text:p>
          </table:table-cell>
          <table:table-cell table:style-name="ce16" table:formula="of:=ABS([.$B$9]-[.J8])" office:value-type="float" office:value="0.00895665640343313" calcext:value-type="float">
            <text:p>0.00895665640343313</text:p>
          </table:table-cell>
          <table:table-cell table:style-name="ce16" table:formula="of:=LOG([.K8];2)" office:value-type="float" office:value="-6.80282402229604" calcext:value-type="float">
            <text:p>-6.80282402229604</text:p>
          </table:table-cell>
          <table:table-cell table:style-name="ce16" table:formula="of:=-[.$B$10]*[.L8]" office:value-type="float" office:value="2.10887544691177" calcext:value-type="float">
            <text:p>2.10887544691177</text:p>
          </table:table-cell>
          <table:table-cell table:style-name="ce20" table:formula="of:=2^[.M8]" office:value-type="float" office:value="4.31354930636683" calcext:value-type="float">
            <text:p>4.31354930636683</text:p>
          </table:table-cell>
          <table:table-cell table:style-name="ce5" table:formula="of:=[.N8]-[.$B$11]" office:value-type="float" office:value="0.913549306366825" calcext:value-type="float">
            <text:p>0.913549306366825</text:p>
          </table:table-cell>
          <table:table-cell table:style-name="ce5" table:formula="of:=[.O8]*[.$B$12]" office:value-type="float" office:value="-0.109625916764019" calcext:value-type="float">
            <text:p>-0.109625916764019</text:p>
          </table:table-cell>
          <table:table-cell table:style-name="ce5" table:formula="of:=[.P8]+[.$B$13]" office:value-type="float" office:value="0.650374083235981" calcext:value-type="float">
            <text:p>0.650374083235981</text:p>
          </table:table-cell>
          <table:table-cell table:style-name="ce5" table:formula="of:=IF([.Q8]&lt;0;0;IF([.Q8]&lt;1;[.Q8];1))" office:value-type="float" office:value="0.650374083235981" calcext:value-type="float">
            <text:p>0.650374083235981</text:p>
          </table:table-cell>
          <table:table-cell table:style-name="ce14" table:formula="of:=ABS([.R8]-[.R9])/ABS([.$E8]-[.$E9])" office:value-type="float" office:value="0.895591104083341" calcext:value-type="float">
            <text:p>0.895591104083341</text:p>
          </table:table-cell>
          <table:table-cell table:number-columns-repeated="1005"/>
        </table:table-row>
        <table:table-row table:style-name="ro1">
          <table:table-cell office:value-type="string" calcext:value-type="string">
            <text:p>K0:</text:p>
            <draw:control table:end-cell-address="RC_PERIOD.A9" table:end-x="0.4811in" table:end-y="0.2031in" draw:z-index="10" draw:name="Control 29" draw:text-style-name="P3" svg:width="0.476in" svg:height="0.1965in" svg:x="0.0051in" svg:y="0.0067in" draw:control="control29"/>
            <draw:control table:end-cell-address="RC_PERIOD.A9" table:end-x="0.9654in" table:end-y="0.1933in" draw:z-index="11" draw:name="Control 30" draw:text-style-name="P3" svg:width="0.4693in" svg:height="0.1898in" svg:x="0.4961in" svg:y="0.0035in" draw:control="control30"/>
          </table:table-cell>
          <table:table-cell table:style-name="ce8" office:value-type="float" office:value="0.850104469716013" calcext:value-type="float">
            <text:p>0.850104469716013</text:p>
          </table:table-cell>
          <table:table-cell table:style-name="ce12"/>
          <table:table-cell/>
          <table:table-cell office:value-type="float" office:value="0.5" calcext:value-type="float">
            <text:p>0.5</text:p>
          </table:table-cell>
          <table:table-cell office:value-type="float" office:value="9.9843" calcext:value-type="float">
            <text:p>9.9843</text:p>
          </table:table-cell>
          <table:table-cell table:formula="of:=([.F9]+[.$B$5])*0.000000000001" office:value-type="float" office:value="0.0000000000129843" calcext:value-type="float">
            <text:p>1.29843E-11</text:p>
          </table:table-cell>
          <table:table-cell table:style-name="ce16" table:formula="of:=1/(2*PI()*[.G9]*[.$B$17])" office:value-type="float" office:value="612874.560399465" calcext:value-type="float">
            <text:p>612874.560399465</text:p>
          </table:table-cell>
          <table:table-cell table:style-name="ce16" table:formula="of:=[.H9]*[.$B$18]" office:value-type="float" office:value="1.16896545486348" calcext:value-type="float">
            <text:p>1.16896545486348</text:p>
          </table:table-cell>
          <table:table-cell table:style-name="ce16" table:formula="of:=1/[.I9]" office:value-type="float" office:value="0.855457272787233" calcext:value-type="float">
            <text:p>0.855457272787233</text:p>
          </table:table-cell>
          <table:table-cell table:style-name="ce16" table:formula="of:=ABS([.$B$9]-[.J9])" office:value-type="float" office:value="0.00535280307121955" calcext:value-type="float">
            <text:p>0.00535280307121955</text:p>
          </table:table-cell>
          <table:table-cell table:style-name="ce16" table:formula="of:=LOG([.K9];2)" office:value-type="float" office:value="-7.5454897075558" calcext:value-type="float">
            <text:p>-7.5454897075558</text:p>
          </table:table-cell>
          <table:table-cell table:style-name="ce16" table:formula="of:=-[.$B$10]*[.L9]" office:value-type="float" office:value="2.3391018093423" calcext:value-type="float">
            <text:p>2.3391018093423</text:p>
          </table:table-cell>
          <table:table-cell table:style-name="ce20" table:formula="of:=2^[.M9]" office:value-type="float" office:value="5.05987522643628" calcext:value-type="float">
            <text:p>5.05987522643628</text:p>
          </table:table-cell>
          <table:table-cell table:style-name="ce5" table:formula="of:=[.N9]-[.$B$11]" office:value-type="float" office:value="1.65987522643628" calcext:value-type="float">
            <text:p>1.65987522643628</text:p>
          </table:table-cell>
          <table:table-cell table:style-name="ce5" table:formula="of:=[.O9]*[.$B$12]" office:value-type="float" office:value="-0.199185027172353" calcext:value-type="float">
            <text:p>-0.199185027172353</text:p>
          </table:table-cell>
          <table:table-cell table:style-name="ce5" table:formula="of:=[.P9]+[.$B$13]" office:value-type="float" office:value="0.560814972827647" calcext:value-type="float">
            <text:p>0.560814972827647</text:p>
          </table:table-cell>
          <table:table-cell table:style-name="ce5" table:formula="of:=IF([.Q9]&lt;0;0;IF([.Q9]&lt;1;[.Q9];1))" office:value-type="float" office:value="0.560814972827647" calcext:value-type="float">
            <text:p>0.560814972827647</text:p>
          </table:table-cell>
          <table:table-cell table:style-name="ce14" table:formula="of:=ABS([.R9]-[.R10])/ABS([.$E9]-[.$E10])" office:value-type="float" office:value="0.822607977040961" calcext:value-type="float">
            <text:p>0.822607977040961</text:p>
          </table:table-cell>
          <table:table-cell table:number-columns-repeated="1005"/>
        </table:table-row>
        <table:table-row table:style-name="ro1">
          <table:table-cell office:value-type="string" calcext:value-type="string">
            <text:p>K1:</text:p>
            <draw:control table:end-cell-address="RC_PERIOD.A10" table:end-x="0.4811in" table:end-y="0.198in" draw:z-index="2" draw:name="Control 21" draw:text-style-name="P3" svg:width="0.476in" svg:height="0.1965in" svg:x="0.0051in" svg:y="0.0016in" draw:control="control21"/>
            <draw:control table:end-cell-address="RC_PERIOD.A10" table:end-x="0.974in" table:end-y="0.1988in" draw:z-index="3" draw:name="Control 22" draw:text-style-name="P3" svg:width="0.4701in" svg:height="0.1902in" svg:x="0.5039in" svg:y="0.0087in" draw:control="control22"/>
          </table:table-cell>
          <table:table-cell table:style-name="ce8" office:value-type="float" office:value="0.31" calcext:value-type="float">
            <text:p>0.31</text:p>
          </table:table-cell>
          <table:table-cell table:style-name="ce12"/>
          <table:table-cell/>
          <table:table-cell office:value-type="float" office:value="0.66" calcext:value-type="float">
            <text:p>0.66</text:p>
          </table:table-cell>
          <table:table-cell office:value-type="float" office:value="9.9462" calcext:value-type="float">
            <text:p>9.9462</text:p>
          </table:table-cell>
          <table:table-cell table:formula="of:=([.F10]+[.$B$5])*0.000000000001" office:value-type="float" office:value="0.0000000000129462" calcext:value-type="float">
            <text:p>1.29462E-11</text:p>
          </table:table-cell>
          <table:table-cell table:style-name="ce16" table:formula="of:=1/(2*PI()*[.G10]*[.$B$17])" office:value-type="float" office:value="614678.218673801" calcext:value-type="float">
            <text:p>614678.218673801</text:p>
          </table:table-cell>
          <table:table-cell table:style-name="ce16" table:formula="of:=[.H10]*[.$B$18]" office:value-type="float" office:value="1.1724056600071" calcext:value-type="float">
            <text:p>1.1724056600071</text:p>
          </table:table-cell>
          <table:table-cell table:style-name="ce16" table:formula="of:=1/[.I10]" office:value-type="float" office:value="0.852947093409585" calcext:value-type="float">
            <text:p>0.852947093409585</text:p>
          </table:table-cell>
          <table:table-cell table:style-name="ce16" table:formula="of:=ABS([.$B$9]-[.J10])" office:value-type="float" office:value="0.00284262369357158" calcext:value-type="float">
            <text:p>0.00284262369357158</text:p>
          </table:table-cell>
          <table:table-cell table:style-name="ce16" table:formula="of:=LOG([.K10];2)" office:value-type="float" office:value="-8.45856115692726" calcext:value-type="float">
            <text:p>-8.45856115692726</text:p>
          </table:table-cell>
          <table:table-cell table:style-name="ce16" table:formula="of:=-[.$B$10]*[.L10]" office:value-type="float" office:value="2.62215395864745" calcext:value-type="float">
            <text:p>2.62215395864745</text:p>
          </table:table-cell>
          <table:table-cell table:style-name="ce20" table:formula="of:=2^[.M10]" office:value-type="float" office:value="6.15668586249089" calcext:value-type="float">
            <text:p>6.15668586249089</text:p>
          </table:table-cell>
          <table:table-cell table:style-name="ce5" table:formula="of:=[.N10]-[.$B$11]" office:value-type="float" office:value="2.75668586249089" calcext:value-type="float">
            <text:p>2.75668586249089</text:p>
          </table:table-cell>
          <table:table-cell table:style-name="ce5" table:formula="of:=[.O10]*[.$B$12]" office:value-type="float" office:value="-0.330802303498907" calcext:value-type="float">
            <text:p>-0.330802303498907</text:p>
          </table:table-cell>
          <table:table-cell table:style-name="ce5" table:formula="of:=[.P10]+[.$B$13]" office:value-type="float" office:value="0.429197696501093" calcext:value-type="float">
            <text:p>0.429197696501093</text:p>
          </table:table-cell>
          <table:table-cell table:style-name="ce5" table:formula="of:=IF([.Q10]&lt;0;0;IF([.Q10]&lt;1;[.Q10];1))" office:value-type="float" office:value="0.429197696501093" calcext:value-type="float">
            <text:p>0.429197696501093</text:p>
          </table:table-cell>
          <table:table-cell table:style-name="ce14"/>
          <table:table-cell table:number-columns-repeated="1005"/>
        </table:table-row>
        <table:table-row table:style-name="ro1">
          <table:table-cell office:value-type="string" calcext:value-type="string">
            <text:p>K2:</text:p>
            <draw:control table:end-cell-address="RC_PERIOD.A11" table:end-x="0.476in" table:end-y="0.2039in" draw:z-index="4" draw:name="Control 23" draw:text-style-name="P3" svg:width="0.476in" svg:height="0.1965in" svg:x="0in" svg:y="0.0075in" draw:control="control23"/>
            <draw:control table:end-cell-address="RC_PERIOD.A11" table:end-x="0.9752in" table:end-y="0.1945in" draw:z-index="5" draw:name="Control 24" draw:text-style-name="P3" svg:width="0.4693in" svg:height="0.1898in" svg:x="0.5059in" svg:y="0.0047in" draw:control="control24"/>
          </table:table-cell>
          <table:table-cell table:style-name="ce8" office:value-type="float" office:value="3.4" calcext:value-type="float">
            <text:p>3.4</text:p>
          </table:table-cell>
          <table:table-cell table:style-name="ce12"/>
          <table:table-cell/>
          <table:table-cell table:style-name="ce14"/>
          <table:table-cell table:style-name="ce16" table:number-columns-repeated="8"/>
          <table:table-cell table:style-name="ce20"/>
          <table:table-cell table:number-columns-repeated="1010"/>
        </table:table-row>
        <table:table-row table:style-name="ro1">
          <table:table-cell office:value-type="string" calcext:value-type="string">
            <text:p>K3:</text:p>
            <draw:control table:end-cell-address="RC_PERIOD.A12" table:end-x="0.4764in" table:end-y="0.1992in" draw:z-index="6" draw:name="Control 25" draw:text-style-name="P3" svg:width="0.476in" svg:height="0.1965in" svg:x="0.0004in" svg:y="0.0028in" draw:control="control25"/>
            <draw:control table:end-cell-address="RC_PERIOD.A13" table:end-x="0.9756in" table:end-y="0.0012in" draw:z-index="7" draw:name="Control 26" draw:text-style-name="P3" svg:width="0.4693in" svg:height="0.1898in" svg:x="0.5063in" svg:y="0.0146in" draw:control="control26"/>
          </table:table-cell>
          <table:table-cell table:style-name="ce8" office:value-type="float" office:value="-0.12" calcext:value-type="float">
            <text:p>-0.12</text:p>
          </table:table-cell>
          <table:table-cell table:style-name="ce12"/>
          <table:table-cell/>
          <table:table-cell>
            <draw:frame draw:z-index="1" draw:name="Chart 6" draw:style-name="gr2" draw:text-style-name="P4" svg:width="7.7776in" svg:height="4.1772in" svg:x="0.3839in" svg:y="0.1004in">
              <draw:object draw:notify-on-update-of-ranges="RC_PERIOD.E2:RC_PERIOD.E9 RC_PERIOD.S1:RC_PERIOD.S1 RC_PERIOD.S2:RC_PERIOD.S9" xlink:href="./Object 4" xlink:type="simple" xlink:show="embed" xlink:actuate="onLoad">
                <loext:p/>
              </draw:object>
              <draw:image xlink:href="./ObjectReplacements/Object 4" xlink:type="simple" xlink:show="embed" xlink:actuate="onLoad"/>
            </draw:frame>
          </table:table-cell>
          <table:table-cell table:style-name="ce16" table:number-columns-repeated="8"/>
          <table:table-cell table:style-name="ce16">
            <draw:frame draw:z-index="0" draw:name="Chart 5" draw:style-name="gr2" draw:text-style-name="P4" svg:width="7.7406in" svg:height="4.1772in" svg:x="0.2051in" svg:y="0.1008in">
              <draw:object draw:notify-on-update-of-ranges="RC_PERIOD.E2:RC_PERIOD.E10 RC_PERIOD.N1:RC_PERIOD.N1 RC_PERIOD.R2:RC_PERIOD.R10" xlink:href="./Object 3" xlink:type="simple" xlink:show="embed" xlink:actuate="onLoad">
                <loext:p/>
              </draw:object>
              <draw:image xlink:href="./ObjectReplacements/Object 3" xlink:type="simple" xlink:show="embed" xlink:actuate="onLoad"/>
            </draw:frame>
          </table:table-cell>
          <table:table-cell table:number-columns-repeated="1010"/>
        </table:table-row>
        <table:table-row table:style-name="ro1">
          <table:table-cell office:value-type="string" calcext:value-type="string">
            <text:p>K4:</text:p>
            <draw:control table:end-cell-address="RC_PERIOD.A13" table:end-x="0.476in" table:end-y="0.1976in" draw:z-index="8" draw:name="Control 27" draw:text-style-name="P3" svg:width="0.476in" svg:height="0.1965in" svg:x="0in" svg:y="0.0012in" draw:control="control27"/>
            <draw:control table:end-cell-address="RC_PERIOD.A13" table:end-x="0.9846in" table:end-y="0.2039in" draw:z-index="9" draw:name="Control 28" draw:text-style-name="P3" svg:width="0.4693in" svg:height="0.1898in" svg:x="0.5154in" svg:y="0.0142in" draw:control="control28"/>
          </table:table-cell>
          <table:table-cell table:style-name="ce8" office:value-type="float" office:value="0.76" calcext:value-type="float">
            <text:p>0.76</text:p>
          </table:table-cell>
          <table:table-cell table:style-name="ce12"/>
          <table:table-cell table:number-columns-repeated="2"/>
          <table:table-cell table:style-name="ce16" table:number-columns-repeated="9"/>
          <table:table-cell table:number-columns-repeated="1010"/>
        </table:table-row>
        <table:table-row table:style-name="ro1" table:number-rows-repeated="2">
          <table:table-cell table:number-columns-repeated="5"/>
          <table:table-cell table:style-name="ce16" table:number-columns-repeated="9"/>
          <table:table-cell table:number-columns-repeated="1010"/>
        </table:table-row>
        <table:table-row table:style-name="ro1">
          <table:table-cell table:style-name="ce4" office:value-type="string" calcext:value-type="string">
            <text:p>INFO</text:p>
          </table:table-cell>
          <table:table-cell table:number-columns-repeated="4"/>
          <table:table-cell table:style-name="ce16" table:number-columns-repeated="9"/>
          <table:table-cell table:number-columns-repeated="1010"/>
        </table:table-row>
        <table:table-row table:style-name="ro1">
          <table:table-cell office:value-type="string" calcext:value-type="string">
            <text:p>R:</text:p>
          </table:table-cell>
          <table:table-cell table:formula="of:=[.B4]*1000" office:value-type="float" office:value="20000" calcext:value-type="float">
            <text:p>20000</text:p>
          </table:table-cell>
          <table:table-cell office:value-type="string" calcext:value-type="string">
            <text:p>Ohms</text:p>
          </table:table-cell>
          <table:table-cell table:number-columns-repeated="2"/>
          <table:table-cell table:style-name="ce16" table:number-columns-repeated="9"/>
          <table:table-cell table:number-columns-repeated="1010"/>
        </table:table-row>
        <table:table-row table:style-name="ro1">
          <table:table-cell office:value-type="string" calcext:value-type="string">
            <text:p>NCO scale (frac):</text:p>
          </table:table-cell>
          <table:table-cell table:formula="of:=2^([.B7]-32)" office:value-type="float" office:value="0.0000019073486328125" calcext:value-type="float">
            <text:p>1.9073486328125E-06</text:p>
          </table:table-cell>
          <table:table-cell table:number-columns-repeated="3"/>
          <table:table-cell table:style-name="ce16" table:number-columns-repeated="9"/>
          <table:table-cell table:number-columns-repeated="1010"/>
        </table:table-row>
        <table:table-row table:style-name="ro1">
          <table:table-cell/>
          <table:table-cell table:style-name="ce9"/>
          <table:table-cell table:number-columns-repeated="3"/>
          <table:table-cell table:style-name="ce16" table:number-columns-repeated="9"/>
          <table:table-cell table:number-columns-repeated="1010"/>
        </table:table-row>
        <table:table-row table:style-name="ro1" table:number-rows-repeated="11">
          <table:table-cell table:number-columns-repeated="5"/>
          <table:table-cell table:style-name="ce16" table:number-columns-repeated="9"/>
          <table:table-cell table:number-columns-repeated="1010"/>
        </table:table-row>
        <table:table-row table:style-name="ro1" table:number-rows-repeated="2">
          <table:table-cell/>
          <table:table-cell table:style-name="ce10"/>
          <table:table-cell table:style-name="ce12"/>
          <table:table-cell table:number-columns-repeated="2"/>
          <table:table-cell table:style-name="ce16" table:number-columns-repeated="9"/>
          <table:table-cell table:number-columns-repeated="1010"/>
        </table:table-row>
        <table:table-row table:style-name="ro1">
          <table:table-cell table:number-columns-repeated="5"/>
          <table:table-cell table:style-name="ce16" table:number-columns-repeated="9"/>
          <table:table-cell table:number-columns-repeated="1010"/>
        </table:table-row>
        <table:table-row table:style-name="ro1" table:number-rows-repeated="104854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Arial1" svg:font-family="Arial"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Noto Sans CJK SC" style:font-size-asian="10pt" style:language-asian="zh" style:country-asian="CN" style:font-name-complex="Lohit Devanagari"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number:number-style style:name="N122P0" style:volatile="true">
      <number:text>$</number:text>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number:text>
      <style:map style:condition="value()&gt;=0" style:apply-style-name="N122P0"/>
    </number:number-style>
    <number:number-style style:name="N123P0" style:volatile="true">
      <number:text>$</number:text>
      <number:number number:decimal-places="0" number:min-decimal-places="0" number:min-integer-digits="1" number:grouping="true"/>
      <number:text> </number:text>
    </number:number-style>
    <number:number-style style:name="N123">
      <style:text-properties fo:color="#ff0000"/>
      <number:text>($</number:text>
      <number:number number:decimal-places="0" number:min-decimal-places="0" number:min-integer-digits="1" number:grouping="true"/>
      <number:text>)</number:text>
      <style:map style:condition="value()&gt;=0" style:apply-style-name="N123P0"/>
    </number:number-style>
    <number:number-style style:name="N125P0" style:volatile="true">
      <number:text>$</number:text>
      <number:number number:decimal-places="2" number:min-decimal-places="2" number:min-integer-digits="1" number:grouping="true"/>
      <number:text> </number:text>
    </number:number-style>
    <number:number-style style:name="N125">
      <number:text>($</number:text>
      <number:number number:decimal-places="2" number:min-decimal-places="2" number:min-integer-digits="1" number:grouping="true"/>
      <number:text>)</number:text>
      <style:map style:condition="value()&gt;=0" style:apply-style-name="N125P0"/>
    </number:number-style>
    <number:number-style style:name="N126P0" style:volatile="true">
      <number:text>$</number:text>
      <number:number number:decimal-places="2" number:min-decimal-places="2" number:min-integer-digits="1" number:grouping="true"/>
      <number:text> </number:text>
    </number:number-style>
    <number:number-style style:name="N126">
      <style:text-properties fo:color="#ff0000"/>
      <number:text>($</number:text>
      <number:number number:decimal-places="2" number:min-decimal-places="2" number:min-integer-digits="1" number:grouping="true"/>
      <number:text>)</number:text>
      <style:map style:condition="value()&gt;=0" style:apply-style-name="N126P0"/>
    </number:number-style>
    <number:number-style style:name="N130P0" style:volatile="true">
      <number:text> </number:text>
      <number:fill-character> </number:fill-character>
      <number:number number:decimal-places="0" number:min-decimal-places="0" number:min-integer-digits="1" number:grouping="true"/>
      <number:text> </number:text>
    </number:number-style>
    <number:number-style style:name="N130P1" style:volatile="true">
      <number:text> </number:text>
      <number:fill-character> </number:fill-character>
      <number:text>(</number:text>
      <number:number number:decimal-places="0" number:min-decimal-places="0" number:min-integer-digits="1" number:grouping="true"/>
      <number:text>)</number:text>
    </number:number-style>
    <number:number-style style:name="N130P2" style:volatile="true">
      <number:text> </number:text>
      <number:fill-character> </number: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 $</number:text>
      <number:fill-character> </number:fill-character>
      <number:text>(</number:text>
      <number:number number:decimal-places="0" number:min-decimal-places="0" number:min-integer-digits="1" number:grouping="true"/>
      <number:text>)</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 $</number:text>
      <number:fill-character> </number:fill-character>
      <number:text>(</number:text>
      <number:number number:decimal-places="2" number:min-decimal-places="2" number:min-integer-digits="1" number:grouping="true"/>
      <number:text>)</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decimal-places="1" number:min-integer-digits="1" number:min-exponent-digits="1" number:exponent-interval="3" number:forced-exponent-sign="true"/>
    </number:number-style>
    <number:number-style style:name="N147">
      <number:scientific-number number:decimal-places="3" number:min-decimal-places="3" number:min-integer-digits="1" number:min-exponent-digits="2" number:exponent-interval="1" number:forced-exponent-sign="true"/>
    </number:number-style>
    <number:number-style style:name="N148">
      <number:number number:decimal-places="0" number:min-decimal-places="0" number:min-integer-digits="5"/>
    </number:number-style>
    <number:number-style style:name="N150P0" style:volatile="true">
      <number:text>Yes</number:text>
    </number:number-style>
    <number:number-style style:name="N150P1" style:volatile="true">
      <number:text>Yes</number:text>
    </number:number-style>
    <number:number-style style:name="N150">
      <number:text>No</number:text>
      <style:map style:condition="value()&gt;0" style:apply-style-name="N150P0"/>
      <style:map style:condition="value()&lt;0" style:apply-style-name="N150P1"/>
    </number:number-style>
    <number:number-style style:name="N152P0" style:volatile="true">
      <number:text>True</number:text>
    </number:number-style>
    <number:number-style style:name="N152P1" style:volatile="true">
      <number:text>True</number:text>
    </number:number-style>
    <number:number-style style:name="N152">
      <number:text>False</number:text>
      <style:map style:condition="value()&gt;0" style:apply-style-name="N152P0"/>
      <style:map style:condition="value()&lt;0" style:apply-style-name="N152P1"/>
    </number:number-style>
    <number:number-style style:name="N154P0" style:volatile="true">
      <number:text>On</number:text>
    </number:number-style>
    <number:number-style style:name="N154P1" style:volatile="true">
      <number:text>On</number:text>
    </number:number-style>
    <number:number-style style:name="N154">
      <number:text>Off</number:text>
      <style:map style:condition="value()&gt;0" style:apply-style-name="N154P0"/>
      <style:map style:condition="value()&lt;0" style:apply-style-name="N154P1"/>
    </number:number-style>
    <number:currency-style style:name="N156P0" style:volatile="true">
      <number:currency-symbol number:language="en" number:country="US">€</number:currency-symbol>
      <number:text> </number:text>
      <number:number number:decimal-places="2" number:min-decimal-places="2" number:min-integer-digits="1" number:grouping="true"/>
      <number:text> </number:text>
    </number:currency-style>
    <number:currency-style style:name="N156">
      <style:text-properties fo:color="#ff0000"/>
      <number:text>(</number:text>
      <number:currency-symbol number:language="en" number:country="US">€</number:currency-symbol>
      <number:text> </number:text>
      <number:number number:decimal-places="2" number:min-decimal-places="2" number:min-integer-digits="1" number:grouping="true"/>
      <number:text>)</number:text>
      <style:map style:condition="value()&gt;=0" style:apply-style-name="N156P0"/>
    </number:currency-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table-cell-properties fo:padding="0.028in"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11-09">00/00/0000</text:date>, <text:time style:data-style-name="N2" text:time-value="14:59:12.07258561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README" style:display-name="PageStyle_README" style:page-layout-name="Mpm3">
      <style:header style:display="false"/>
      <style:header-left style:display="false"/>
      <style:header-first style:display="false"/>
      <style:footer style:display="false"/>
      <style:footer-left style:display="false"/>
      <style:footer-first style:display="false"/>
    </style:master-page>
    <style:master-page style:name="PageStyle_5f_Float" style:display-name="PageStyle_Float"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demo</meta:initial-creator>
    <meta:creation-date>2015-12-11T16:53:04</meta:creation-date>
    <dc:date>2022-11-09T15:13:45.337327905</dc:date>
    <meta:editing-duration>PT1H29M54S</meta:editing-duration>
    <meta:editing-cycles>26</meta:editing-cycles>
    <meta:generator>LibreOffice/7.2.7.2$Linux_X86_64 LibreOffice_project/8d71d29d553c0f7dcbfa38fbfda25ee34cce99a2</meta:generator>
    <meta:document-statistic meta:table-count="4" meta:cell-count="523" meta:object-count="37"/>
  </office:meta>
</office:document-meta>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Private Sub SpinButton0_SpinUp()
    Worksheets("FREQ").Range("B9").Value = Worksheets("FREQ").Range("B9").Value * 1.0001
End Sub
Private Sub SpinButton0_SpinDown()
    Worksheets("FREQ").Range("B9").Value = Worksheets("FREQ").Range("B9").Value * 0.9999
End Sub
Private Sub SpinButton1_SpinUp()
    Worksheets("FREQ").Range("B10").Value = Worksheets("FREQ").Range("B10").Value + 0.01
End Sub
Private Sub SpinButton1_SpinDown()
    Worksheets("FREQ").Range("B10").Value = Worksheets("FREQ").Range("B10").Value - 0.01
End Sub
Private Sub SpinButton2_SpinUp()
    Worksheets("FREQ").Range("B11").Value = Worksheets("FREQ").Range("B11").Value + 0.01
End Sub
Private Sub SpinButton2_SpinDown()
    Worksheets("FREQ").Range("B11").Value = Worksheets("FREQ").Range("B11").Value - 0.01
End Sub
Private Sub SpinButton3_SpinUp()
    Worksheets("FREQ").Range("B12").Value = Worksheets("FREQ").Range("B12").Value + 0.01
End Sub
Private Sub SpinButton3_SpinDown()
    Worksheets("FREQ").Range("B12").Value = Worksheets("FREQ").Range("B12").Value - 0.01
End Sub
Private Sub SpinButton4_SpinUp()
    Worksheets("FREQ").Range("B13").Value = Worksheets("FREQ").Range("B13").Value + 0.01
End Sub
Private Sub SpinButton4_SpinDown()
    Worksheets("FREQ").Range("B13").Value = Worksheets("FREQ").Range("B13").Value - 0.01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Option VBASupport 1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heet2"/>
  <library:element library:name="Sheet1"/>
  <library:element library:name="Sheet3"/>
</library:library>
</file>

<file path=Basic/VBAProject/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script:module>
</file>

<file path=Basic/VBAProject/Sheet11.xml><?xml version="1.0" encoding="utf-8"?>
<!DOCTYPE module  PUBLIC '-//OpenOffice.org//DTD OfficeDocument 1.0//EN'  'module.dtd'>
<script:module xmlns:script="http://openoffice.org/2000/script" script:name="Sheet11"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Sub SpinUp_0
	Dim oSheet as Object
	Dim oCell as Object
	oSheet = ThisComponent.CurrentController.getActiveSheet()
	oCell = oSheet.getCellRangeByName("B9")
	oCell.setValue(oCell.getValue() * 1.0001)
End Sub

Sub SpinDn_0
	Dim oSheet as Object
	Dim oCell as Object
	oSheet = ThisComponent.CurrentController.getActiveSheet()
	oCell = oSheet.getCellRangeByName("B9")
	oCell.setValue(oCell.getValue() * 0.9999)
End Sub

Sub SpinUp_1
	Dim oSheet as Object
	Dim oCell as Object
	oSheet = ThisComponent.CurrentController.getActiveSheet()
	oCell = oSheet.getCellRangeByName("B10")
	oCell.setValue(oCell.getValue() + 0.01)
End Sub

Sub SpinDn_1
	Dim oSheet as Object
	Dim oCell as Object
	oSheet = ThisComponent.CurrentController.getActiveSheet()
	oCell = oSheet.getCellRangeByName("B10")
	oCell.setValue(oCell.getValue() - 0.01)
End Sub

Sub SpinUp_2
	Dim oSheet as Object
	Dim oCell as Object
	oSheet = ThisComponent.CurrentController.getActiveSheet()
	oCell = oSheet.getCellRangeByName("B11")
	oCell.setValue(oCell.getValue() + 0.1)
End Sub

Sub SpinDn_2
	Dim oSheet as Object
	Dim oCell as Object
	oSheet = ThisComponent.CurrentController.getActiveSheet()
	oCell = oSheet.getCellRangeByName("B11")
	oCell.setValue(oCell.getValue() - 0.1)
End Sub

Sub SpinUp_3
	Dim oSheet as Object
	Dim oCell as Object
	oSheet = ThisComponent.CurrentController.getActiveSheet()
	oCell = oSheet.getCellRangeByName("B12")
	oCell.setValue(oCell.getValue() + 0.01)
End Sub

Sub SpinDn_3
	Dim oSheet as Object
	Dim oCell as Object
	oSheet = ThisComponent.CurrentController.getActiveSheet()
	oCell = oSheet.getCellRangeByName("B12")
	oCell.setValue(oCell.getValue() - 0.01)
End Sub

Sub SpinUp_4
	Dim oSheet as Object
	Dim oCell as Object
	oSheet = ThisComponent.CurrentController.getActiveSheet()
	oCell = oSheet.getCellRangeByName("B13")
	oCell.setValue(oCell.getValue() + 0.1)
End Sub

Sub SpinDn_4
	Dim oSheet as Object
	Dim oCell as Object
	oSheet = ThisComponent.CurrentController.getActiveSheet()
	oCell = oSheet.getCellRangeByName("B13")
	oCell.setValue(oCell.getValue() - 0.1)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ThisWorkbook"/>
  <library:element library:name="Sheet1"/>
  <library:element library:name="Sheet1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Object 1/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color="#000000" fo:font-family="Arial" fo:font-size="12pt" fo:font-weight="bold" style:font-size-asian="12pt" style:font-weight-asian="bold" style:font-family-complex="Arial" style:font-size-complex="12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logarithmic="false" chart:interval-minor-divisor="5" chart:reverse-direction="false" text:line-break="false" loext:try-staggering-first="false" chart:link-data-style-to-source="true" chart:axis-position="0" chart:tick-mark-position="at-axis"/>
      <style:text-properties fo:color="#000000" fo:font-family="Arial" fo:font-size="10pt" style:font-size-asian="10pt" style:font-family-complex="Arial" style:font-size-complex="10pt"/>
    </style:style>
    <style:style style:name="ch5" style:family="chart">
      <style:chart-properties chart:auto-position="true" style:rotation-angle="0"/>
      <style:text-properties fo:color="#000000" fo:font-family="Arial" fo:font-size="11pt" fo:font-weight="bold" style:font-size-asian="11pt" style:font-weight-asian="bold" style:font-family-complex="Arial" style:font-size-complex="11pt" style:font-weight-complex="bold"/>
    </style:style>
    <style:style style:name="ch6" style:family="chart" style:data-style-name="N0">
      <style:chart-properties chart:display-label="true" chart:logarithmic="false" chart:minimum="0" chart:maximum="1" chart:interval-minor-divisor="5" chart:reverse-direction="false" text:line-break="false" loext:try-staggering-first="false" chart:link-data-style-to-source="true" chart:axis-position="0" chart:tick-mark-position="at-axis"/>
      <style:text-properties fo:color="#000000" fo:font-family="Arial" fo:font-size="10pt" style:font-size-asian="10pt" style:font-family-complex="Arial" style:font-size-complex="10pt"/>
    </style:style>
    <style:style style:name="ch7" style:family="chart">
      <style:chart-properties chart:auto-position="true" style:rotation-angle="90"/>
      <style:text-properties fo:color="#000000" fo:font-family="Arial" fo:font-size="11pt" fo:font-weight="bold" style:font-size-asian="11pt" style:font-weight-asian="bold" style:font-family-complex="Arial" style:font-size-complex="11pt" style:font-weight-complex="bold"/>
    </style:style>
    <style:style style:name="ch8" style:family="chart" style:data-style-name="N0">
      <style:chart-properties chart:symbol-type="none" chart:link-data-style-to-source="true"/>
      <style:graphic-properties svg:stroke-width="0.07cm" svg:stroke-color="#000080" draw:fill-color="#000080"/>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9.662cm" svg:height="10.611cm" xlink:href=".." xlink:type="simple" chart:class="chart:scatter" chart:style-name="ch1">
        <chart:title svg:x="6.738cm" svg:y="0.347cm" chart:style-name="ch2">
          <text:p>Pitch Value vs. Hand Distance</text:p>
        </chart:title>
        <chart:plot-area chart:style-name="ch3" table:cell-range-address="LC_PERIOD.E2:LC_PERIOD.E10 LC_PERIOD.N1:LC_PERIOD.N1 LC_PERIOD.R2:LC_PERIOD.R10" chart:data-source-has-labels="row" svg:x="1.456cm" svg:y="1.283cm" svg:width="17.988cm" svg:height="8.104cm">
          <chart:coordinate-region svg:x="2.183cm" svg:y="1.482cm" svg:width="17.021cm" svg:height="7.258cm"/>
          <chart:axis chart:dimension="x" chart:name="primary-x" chart:style-name="ch4">
            <chart:title svg:x="8.673cm" svg:y="9.599cm" chart:style-name="ch5">
              <text:p>Hand Distance (m)</text:p>
            </chart:title>
            <chart:grid chart:class="major"/>
          </chart:axis>
          <chart:axis chart:dimension="y" chart:name="primary-y" chart:style-name="ch6">
            <chart:title svg:x="0.381cm" svg:y="6.45cm" chart:style-name="ch7">
              <text:p>Pitch Value</text:p>
            </chart:title>
            <chart:grid chart:class="major"/>
          </chart:axis>
          <chart:series chart:style-name="ch8" chart:values-cell-range-address="LC_PERIOD.R2:LC_PERIOD.R10" chart:label-cell-address="LC_PERIOD.N1:LC_PERIOD.N1" chart:class="chart:scatter">
            <chart:domain table:cell-range-address="LC_PERIOD.E2:LC_PERIOD.E10"/>
            <chart:data-point chart:repeated="9"/>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E</text:p>
              </table:table-cell>
              <table:table-cell office:value-type="string">
                <text:p>exp2</text:p>
                <draw:g>
                  <svg:desc>LC_PERIOD.N1:LC_PERIOD.N1</svg:desc>
                </draw:g>
              </table:table-cell>
            </table:table-row>
          </table:table-header-rows>
          <table:table-rows>
            <table:table-row>
              <table:table-cell office:value-type="string">
                <text:p>1</text:p>
              </table:table-cell>
              <table:table-cell office:value-type="float" office:value="0.1">
                <text:p>0.1</text:p>
                <draw:g>
                  <svg:desc>LC_PERIOD.E2:LC_PERIOD.E10</svg:desc>
                </draw:g>
              </table:table-cell>
              <table:table-cell office:value-type="float" office:value="0.97217175542262">
                <text:p>0.97217175542262</text:p>
                <draw:g>
                  <svg:desc>LC_PERIOD.R2:LC_PERIOD.R10</svg:desc>
                </draw:g>
              </table:table-cell>
            </table:table-row>
            <table:table-row>
              <table:table-cell office:value-type="string">
                <text:p>2</text:p>
              </table:table-cell>
              <table:table-cell office:value-type="float" office:value="0.13">
                <text:p>0.13</text:p>
              </table:table-cell>
              <table:table-cell office:value-type="float" office:value="0.941975156109504">
                <text:p>0.941975156109504</text:p>
              </table:table-cell>
            </table:table-row>
            <table:table-row>
              <table:table-cell office:value-type="string">
                <text:p>3</text:p>
              </table:table-cell>
              <table:table-cell office:value-type="float" office:value="0.16">
                <text:p>0.16</text:p>
              </table:table-cell>
              <table:table-cell office:value-type="float" office:value="0.912429981168288">
                <text:p>0.912429981168288</text:p>
              </table:table-cell>
            </table:table-row>
            <table:table-row>
              <table:table-cell office:value-type="string">
                <text:p>4</text:p>
              </table:table-cell>
              <table:table-cell office:value-type="float" office:value="0.2">
                <text:p>0.2</text:p>
              </table:table-cell>
              <table:table-cell office:value-type="float" office:value="0.873722266456004">
                <text:p>0.873722266456004</text:p>
              </table:table-cell>
            </table:table-row>
            <table:table-row>
              <table:table-cell office:value-type="string">
                <text:p>5</text:p>
              </table:table-cell>
              <table:table-cell office:value-type="float" office:value="0.25">
                <text:p>0.25</text:p>
              </table:table-cell>
              <table:table-cell office:value-type="float" office:value="0.825883956511016">
                <text:p>0.825883956511016</text:p>
              </table:table-cell>
            </table:table-row>
            <table:table-row>
              <table:table-cell office:value-type="string">
                <text:p>6</text:p>
              </table:table-cell>
              <table:table-cell office:value-type="float" office:value="0.32">
                <text:p>0.32</text:p>
              </table:table-cell>
              <table:table-cell office:value-type="float" office:value="0.760454792504124">
                <text:p>0.760454792504124</text:p>
              </table:table-cell>
            </table:table-row>
            <table:table-row>
              <table:table-cell office:value-type="string">
                <text:p>7</text:p>
              </table:table-cell>
              <table:table-cell office:value-type="float" office:value="0.4">
                <text:p>0.4</text:p>
              </table:table-cell>
              <table:table-cell office:value-type="float" office:value="0.680620019457916">
                <text:p>0.680620019457916</text:p>
              </table:table-cell>
            </table:table-row>
            <table:table-row>
              <table:table-cell office:value-type="string">
                <text:p>8</text:p>
              </table:table-cell>
              <table:table-cell office:value-type="float" office:value="0.5">
                <text:p>0.5</text:p>
              </table:table-cell>
              <table:table-cell office:value-type="float" office:value="0.576519495493314">
                <text:p>0.576519495493314</text:p>
              </table:table-cell>
            </table:table-row>
            <table:table-row>
              <table:table-cell office:value-type="string">
                <text:p>9</text:p>
              </table:table-cell>
              <table:table-cell office:value-type="float" office:value="0.66">
                <text:p>0.66</text:p>
              </table:table-cell>
              <table:table-cell office:value-type="float" office:value="0.416121693206679">
                <text:p>0.416121693206679</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2.7.2$Linux_X86_64 LibreOffice_project/8d71d29d553c0f7dcbfa38fbfda25ee34cce99a2</meta:generator>
  </office:meta>
</office:document-meta>
</file>

<file path=Object 1/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

<file path=Object 2/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color="#000000" fo:font-family="Arial" fo:font-size="12pt" fo:font-weight="bold" style:font-size-asian="12pt" style:font-weight-asian="bold" style:font-family-complex="Arial" style:font-size-complex="12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logarithmic="false" chart:minimum="0" chart:maximum="0.7" chart:interval-minor-divisor="5" chart:reverse-direction="false" text:line-break="false" loext:try-staggering-first="false" chart:link-data-style-to-source="true" chart:axis-position="0" chart:tick-mark-position="at-axis"/>
      <style:text-properties fo:color="#000000" fo:font-family="Arial" fo:font-size="10pt" style:font-size-asian="10pt" style:font-family-complex="Arial" style:font-size-complex="10pt"/>
    </style:style>
    <style:style style:name="ch5" style:family="chart">
      <style:chart-properties chart:auto-position="true" style:rotation-angle="0"/>
      <style:text-properties fo:color="#000000" fo:font-family="Arial" fo:font-size="11pt" fo:font-weight="bold" style:font-size-asian="11pt" style:font-weight-asian="bold" style:font-family-complex="Arial" style:font-size-complex="11pt" style:font-weight-complex="bold"/>
    </style:style>
    <style:style style:name="ch6" style:family="chart" style:data-style-name="N0">
      <style:chart-properties chart:display-label="true" chart:logarithmic="false" chart:minimum="0" chart:interval-minor-divisor="5" chart:reverse-direction="false" text:line-break="false" loext:try-staggering-first="false" chart:link-data-style-to-source="true" chart:axis-position="0" chart:tick-mark-position="at-axis"/>
      <style:text-properties fo:color="#000000" fo:font-family="Arial" fo:font-size="10pt" style:font-size-asian="10pt" style:font-family-complex="Arial" style:font-size-complex="10pt"/>
    </style:style>
    <style:style style:name="ch7" style:family="chart">
      <style:chart-properties chart:auto-position="true" style:rotation-angle="90"/>
      <style:text-properties fo:color="#000000" fo:font-family="Arial" fo:font-size="11pt" fo:font-weight="bold" style:font-size-asian="11pt" style:font-weight-asian="bold" style:font-family-complex="Arial" style:font-size-complex="11pt" style:font-weight-complex="bold"/>
    </style:style>
    <style:style style:name="ch8" style:family="chart" style:data-style-name="N0">
      <style:chart-properties chart:symbol-type="none" chart:link-data-style-to-source="true"/>
      <style:graphic-properties svg:stroke-width="0.07cm" svg:stroke-color="#000080" draw:fill-color="#000080"/>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9.756cm" svg:height="10.611cm" xlink:href=".." xlink:type="simple" chart:class="chart:scatter" chart:style-name="ch1">
        <chart:title svg:x="8.757cm" svg:y="0.347cm" chart:style-name="ch2">
          <text:p>Sensitivity</text:p>
        </chart:title>
        <chart:plot-area chart:style-name="ch3" table:cell-range-address="LC_PERIOD.E2:LC_PERIOD.E9 LC_PERIOD.S1:LC_PERIOD.S9" chart:data-source-has-labels="row" svg:x="1.448cm" svg:y="1.308cm" svg:width="18.055cm" svg:height="8.072cm">
          <chart:coordinate-region svg:x="2.175cm" svg:y="1.508cm" svg:width="17.088cm" svg:height="7.225cm"/>
          <chart:axis chart:dimension="x" chart:name="primary-x" chart:style-name="ch4">
            <chart:title svg:x="8.698cm" svg:y="9.592cm" chart:style-name="ch5">
              <text:p>Hand Distance (m)</text:p>
            </chart:title>
            <chart:grid chart:class="major"/>
          </chart:axis>
          <chart:axis chart:dimension="y" chart:name="primary-y" chart:style-name="ch6">
            <chart:title svg:x="0.371cm" svg:y="6.459cm" chart:style-name="ch7">
              <text:p>Delta Value</text:p>
            </chart:title>
            <chart:grid chart:class="major"/>
          </chart:axis>
          <chart:series chart:style-name="ch8" chart:values-cell-range-address="LC_PERIOD.S2:LC_PERIOD.S9" chart:label-cell-address="LC_PERIOD.S1:LC_PERIOD.S1" chart:class="chart:scatter">
            <chart:domain table:cell-range-address="LC_PERIOD.E2:LC_PERIOD.E9"/>
            <chart:data-point chart:repeated="8"/>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E</text:p>
              </table:table-cell>
              <table:table-cell office:value-type="string">
                <text:p>sens</text:p>
                <draw:g>
                  <svg:desc>LC_PERIOD.S1:LC_PERIOD.S1</svg:desc>
                </draw:g>
              </table:table-cell>
            </table:table-row>
          </table:table-header-rows>
          <table:table-rows>
            <table:table-row>
              <table:table-cell office:value-type="string">
                <text:p>1</text:p>
              </table:table-cell>
              <table:table-cell office:value-type="float" office:value="0.1">
                <text:p>0.1</text:p>
                <draw:g>
                  <svg:desc>LC_PERIOD.E2:LC_PERIOD.E9</svg:desc>
                </draw:g>
              </table:table-cell>
              <table:table-cell office:value-type="float" office:value="1.0065533104372">
                <text:p>1.0065533104372</text:p>
                <draw:g>
                  <svg:desc>LC_PERIOD.S2:LC_PERIOD.S9</svg:desc>
                </draw:g>
              </table:table-cell>
            </table:table-row>
            <table:table-row>
              <table:table-cell office:value-type="string">
                <text:p>2</text:p>
              </table:table-cell>
              <table:table-cell office:value-type="float" office:value="0.13">
                <text:p>0.13</text:p>
              </table:table-cell>
              <table:table-cell office:value-type="float" office:value="0.984839164707193">
                <text:p>0.984839164707193</text:p>
              </table:table-cell>
            </table:table-row>
            <table:table-row>
              <table:table-cell office:value-type="string">
                <text:p>3</text:p>
              </table:table-cell>
              <table:table-cell office:value-type="float" office:value="0.16">
                <text:p>0.16</text:p>
              </table:table-cell>
              <table:table-cell office:value-type="float" office:value="0.967692867807107">
                <text:p>0.967692867807107</text:p>
              </table:table-cell>
            </table:table-row>
            <table:table-row>
              <table:table-cell office:value-type="string">
                <text:p>4</text:p>
              </table:table-cell>
              <table:table-cell office:value-type="float" office:value="0.2">
                <text:p>0.2</text:p>
              </table:table-cell>
              <table:table-cell office:value-type="float" office:value="0.956766198899752">
                <text:p>0.956766198899752</text:p>
              </table:table-cell>
            </table:table-row>
            <table:table-row>
              <table:table-cell office:value-type="string">
                <text:p>5</text:p>
              </table:table-cell>
              <table:table-cell office:value-type="float" office:value="0.25">
                <text:p>0.25</text:p>
              </table:table-cell>
              <table:table-cell office:value-type="float" office:value="0.934702342955597">
                <text:p>0.934702342955597</text:p>
              </table:table-cell>
            </table:table-row>
            <table:table-row>
              <table:table-cell office:value-type="string">
                <text:p>6</text:p>
              </table:table-cell>
              <table:table-cell office:value-type="float" office:value="0.32">
                <text:p>0.32</text:p>
              </table:table-cell>
              <table:table-cell office:value-type="float" office:value="0.997934663077607">
                <text:p>0.997934663077607</text:p>
              </table:table-cell>
            </table:table-row>
            <table:table-row>
              <table:table-cell office:value-type="string">
                <text:p>7</text:p>
              </table:table-cell>
              <table:table-cell office:value-type="float" office:value="0.4">
                <text:p>0.4</text:p>
              </table:table-cell>
              <table:table-cell office:value-type="float" office:value="1.04100523964602">
                <text:p>1.04100523964602</text:p>
              </table:table-cell>
            </table:table-row>
            <table:table-row>
              <table:table-cell office:value-type="string">
                <text:p>8</text:p>
              </table:table-cell>
              <table:table-cell office:value-type="float" office:value="0.5">
                <text:p>0.5</text:p>
              </table:table-cell>
              <table:table-cell office:value-type="float" office:value="1.00248626429147">
                <text:p>1.00248626429147</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2.7.2$Linux_X86_64 LibreOffice_project/8d71d29d553c0f7dcbfa38fbfda25ee34cce99a2</meta:generator>
  </office:meta>
</office:document-meta>
</file>

<file path=Object 2/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

<file path=Object 3/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color="#000000" fo:font-family="Arial" fo:font-size="12pt" fo:font-weight="bold" style:font-size-asian="12pt" style:font-weight-asian="bold" style:font-family-complex="Arial" style:font-size-complex="12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logarithmic="false" chart:interval-minor-divisor="5" chart:reverse-direction="false" text:line-break="false" loext:try-staggering-first="false" chart:link-data-style-to-source="true" chart:axis-position="0" chart:tick-mark-position="at-axis"/>
      <style:text-properties fo:color="#000000" fo:font-family="Arial" fo:font-size="10pt" style:font-size-asian="10pt" style:font-family-complex="Arial" style:font-size-complex="10pt"/>
    </style:style>
    <style:style style:name="ch5" style:family="chart">
      <style:chart-properties chart:auto-position="true" style:rotation-angle="0"/>
      <style:text-properties fo:color="#000000" fo:font-family="Arial" fo:font-size="11pt" fo:font-weight="bold" style:font-size-asian="11pt" style:font-weight-asian="bold" style:font-family-complex="Arial" style:font-size-complex="11pt" style:font-weight-complex="bold"/>
    </style:style>
    <style:style style:name="ch6" style:family="chart" style:data-style-name="N0">
      <style:chart-properties chart:display-label="true" chart:logarithmic="false" chart:minimum="0" chart:maximum="1" chart:interval-minor-divisor="5" chart:reverse-direction="false" text:line-break="false" loext:try-staggering-first="false" chart:link-data-style-to-source="true" chart:axis-position="0" chart:tick-mark-position="at-axis"/>
      <style:text-properties fo:color="#000000" fo:font-family="Arial" fo:font-size="10pt" style:font-size-asian="10pt" style:font-family-complex="Arial" style:font-size-complex="10pt"/>
    </style:style>
    <style:style style:name="ch7" style:family="chart">
      <style:chart-properties chart:auto-position="true" style:rotation-angle="90"/>
      <style:text-properties fo:color="#000000" fo:font-family="Arial" fo:font-size="11pt" fo:font-weight="bold" style:font-size-asian="11pt" style:font-weight-asian="bold" style:font-family-complex="Arial" style:font-size-complex="11pt" style:font-weight-complex="bold"/>
    </style:style>
    <style:style style:name="ch8" style:family="chart" style:data-style-name="N0">
      <style:chart-properties chart:symbol-type="none" chart:link-data-style-to-source="true"/>
      <style:graphic-properties svg:stroke-width="0.07cm" svg:stroke-color="#000080" draw:fill-color="#000080"/>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9.662cm" svg:height="10.611cm" xlink:href=".." xlink:type="simple" chart:class="chart:scatter" chart:style-name="ch1">
        <chart:title svg:x="6.738cm" svg:y="0.347cm" chart:style-name="ch2">
          <text:p>Pitch Value vs. Hand Distance</text:p>
        </chart:title>
        <chart:plot-area chart:style-name="ch3" table:cell-range-address="RC_PERIOD.E2:RC_PERIOD.E10 RC_PERIOD.N1:RC_PERIOD.N1 RC_PERIOD.R2:RC_PERIOD.R10" chart:data-source-has-labels="row" svg:x="1.456cm" svg:y="1.283cm" svg:width="17.988cm" svg:height="8.104cm">
          <chart:coordinate-region svg:x="2.183cm" svg:y="1.482cm" svg:width="17.021cm" svg:height="7.258cm"/>
          <chart:axis chart:dimension="x" chart:name="primary-x" chart:style-name="ch4">
            <chart:title svg:x="8.673cm" svg:y="9.599cm" chart:style-name="ch5">
              <text:p>Hand Distance (m)</text:p>
            </chart:title>
            <chart:grid chart:class="major"/>
          </chart:axis>
          <chart:axis chart:dimension="y" chart:name="primary-y" chart:style-name="ch6">
            <chart:title svg:x="0.381cm" svg:y="6.45cm" chart:style-name="ch7">
              <text:p>Pitch Value</text:p>
            </chart:title>
            <chart:grid chart:class="major"/>
          </chart:axis>
          <chart:series chart:style-name="ch8" chart:values-cell-range-address="RC_PERIOD.R2:RC_PERIOD.R10" chart:label-cell-address="RC_PERIOD.N1:RC_PERIOD.N1" chart:class="chart:scatter">
            <chart:domain table:cell-range-address="RC_PERIOD.E2:RC_PERIOD.E10"/>
            <chart:data-point chart:repeated="9"/>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E</text:p>
              </table:table-cell>
              <table:table-cell office:value-type="string">
                <text:p>exp2</text:p>
                <draw:g>
                  <svg:desc>RC_PERIOD.N1:RC_PERIOD.N1</svg:desc>
                </draw:g>
              </table:table-cell>
            </table:table-row>
          </table:table-header-rows>
          <table:table-rows>
            <table:table-row>
              <table:table-cell office:value-type="string">
                <text:p>1</text:p>
              </table:table-cell>
              <table:table-cell office:value-type="float" office:value="0.1">
                <text:p>0.1</text:p>
                <draw:g>
                  <svg:desc>RC_PERIOD.E2:RC_PERIOD.E10</svg:desc>
                </draw:g>
              </table:table-cell>
              <table:table-cell office:value-type="float" office:value="0.905690008240085">
                <text:p>0.905690008240085</text:p>
                <draw:g>
                  <svg:desc>RC_PERIOD.R2:RC_PERIOD.R10</svg:desc>
                </draw:g>
              </table:table-cell>
            </table:table-row>
            <table:table-row>
              <table:table-cell office:value-type="string">
                <text:p>2</text:p>
              </table:table-cell>
              <table:table-cell office:value-type="float" office:value="0.13">
                <text:p>0.13</text:p>
              </table:table-cell>
              <table:table-cell office:value-type="float" office:value="0.879395890893565">
                <text:p>0.879395890893565</text:p>
              </table:table-cell>
            </table:table-row>
            <table:table-row>
              <table:table-cell office:value-type="string">
                <text:p>3</text:p>
              </table:table-cell>
              <table:table-cell office:value-type="float" office:value="0.16">
                <text:p>0.16</text:p>
              </table:table-cell>
              <table:table-cell office:value-type="float" office:value="0.853594155981199">
                <text:p>0.853594155981199</text:p>
              </table:table-cell>
            </table:table-row>
            <table:table-row>
              <table:table-cell office:value-type="string">
                <text:p>4</text:p>
              </table:table-cell>
              <table:table-cell office:value-type="float" office:value="0.2">
                <text:p>0.2</text:p>
              </table:table-cell>
              <table:table-cell office:value-type="float" office:value="0.819691323135645">
                <text:p>0.819691323135645</text:p>
              </table:table-cell>
            </table:table-row>
            <table:table-row>
              <table:table-cell office:value-type="string">
                <text:p>5</text:p>
              </table:table-cell>
              <table:table-cell office:value-type="float" office:value="0.25">
                <text:p>0.25</text:p>
              </table:table-cell>
              <table:table-cell office:value-type="float" office:value="0.777683523086887">
                <text:p>0.777683523086887</text:p>
              </table:table-cell>
            </table:table-row>
            <table:table-row>
              <table:table-cell office:value-type="string">
                <text:p>6</text:p>
              </table:table-cell>
              <table:table-cell office:value-type="float" office:value="0.32">
                <text:p>0.32</text:p>
              </table:table-cell>
              <table:table-cell office:value-type="float" office:value="0.720193326265066">
                <text:p>0.720193326265066</text:p>
              </table:table-cell>
            </table:table-row>
            <table:table-row>
              <table:table-cell office:value-type="string">
                <text:p>7</text:p>
              </table:table-cell>
              <table:table-cell office:value-type="float" office:value="0.4">
                <text:p>0.4</text:p>
              </table:table-cell>
              <table:table-cell office:value-type="float" office:value="0.650374083235981">
                <text:p>0.650374083235981</text:p>
              </table:table-cell>
            </table:table-row>
            <table:table-row>
              <table:table-cell office:value-type="string">
                <text:p>8</text:p>
              </table:table-cell>
              <table:table-cell office:value-type="float" office:value="0.5">
                <text:p>0.5</text:p>
              </table:table-cell>
              <table:table-cell office:value-type="float" office:value="0.560814972827647">
                <text:p>0.560814972827647</text:p>
              </table:table-cell>
            </table:table-row>
            <table:table-row>
              <table:table-cell office:value-type="string">
                <text:p>9</text:p>
              </table:table-cell>
              <table:table-cell office:value-type="float" office:value="0.66">
                <text:p>0.66</text:p>
              </table:table-cell>
              <table:table-cell office:value-type="float" office:value="0.429197696501093">
                <text:p>0.429197696501093</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2.7.2$Linux_X86_64 LibreOffice_project/8d71d29d553c0f7dcbfa38fbfda25ee34cce99a2</meta:generator>
  </office:meta>
</office:document-meta>
</file>

<file path=Object 3/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

<file path=Object 4/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color="#000000" fo:font-family="Arial" fo:font-size="12pt" fo:font-weight="bold" style:font-size-asian="12pt" style:font-weight-asian="bold" style:font-family-complex="Arial" style:font-size-complex="12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logarithmic="false" chart:minimum="0" chart:maximum="0.7" chart:interval-minor-divisor="5" chart:reverse-direction="false" text:line-break="false" loext:try-staggering-first="false" chart:link-data-style-to-source="true" chart:axis-position="0" chart:tick-mark-position="at-axis"/>
      <style:text-properties fo:color="#000000" fo:font-family="Arial" fo:font-size="10pt" style:font-size-asian="10pt" style:font-family-complex="Arial" style:font-size-complex="10pt"/>
    </style:style>
    <style:style style:name="ch5" style:family="chart">
      <style:chart-properties chart:auto-position="true" style:rotation-angle="0"/>
      <style:text-properties fo:color="#000000" fo:font-family="Arial" fo:font-size="11pt" fo:font-weight="bold" style:font-size-asian="11pt" style:font-weight-asian="bold" style:font-family-complex="Arial" style:font-size-complex="11pt" style:font-weight-complex="bold"/>
    </style:style>
    <style:style style:name="ch6" style:family="chart" style:data-style-name="N0">
      <style:chart-properties chart:display-label="true" chart:logarithmic="false" chart:minimum="0" chart:interval-minor-divisor="5" chart:reverse-direction="false" text:line-break="false" loext:try-staggering-first="false" chart:link-data-style-to-source="true" chart:axis-position="0" chart:tick-mark-position="at-axis"/>
      <style:text-properties fo:color="#000000" fo:font-family="Arial" fo:font-size="10pt" style:font-size-asian="10pt" style:font-family-complex="Arial" style:font-size-complex="10pt"/>
    </style:style>
    <style:style style:name="ch7" style:family="chart">
      <style:chart-properties chart:auto-position="true" style:rotation-angle="90"/>
      <style:text-properties fo:color="#000000" fo:font-family="Arial" fo:font-size="11pt" fo:font-weight="bold" style:font-size-asian="11pt" style:font-weight-asian="bold" style:font-family-complex="Arial" style:font-size-complex="11pt" style:font-weight-complex="bold"/>
    </style:style>
    <style:style style:name="ch8" style:family="chart" style:data-style-name="N0">
      <style:chart-properties chart:symbol-type="none" chart:link-data-style-to-source="true"/>
      <style:graphic-properties svg:stroke-width="0.07cm" svg:stroke-color="#000080" draw:fill-color="#000080"/>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9.756cm" svg:height="10.611cm" xlink:href=".." xlink:type="simple" chart:class="chart:scatter" chart:style-name="ch1">
        <chart:title svg:x="8.757cm" svg:y="0.347cm" chart:style-name="ch2">
          <text:p>Sensitivity</text:p>
        </chart:title>
        <chart:plot-area chart:style-name="ch3" table:cell-range-address="RC_PERIOD.E2:RC_PERIOD.E9 RC_PERIOD.S1:RC_PERIOD.S9" chart:data-source-has-labels="row" svg:x="1.448cm" svg:y="1.309cm" svg:width="18.055cm" svg:height="8.071cm">
          <chart:coordinate-region svg:x="2.175cm" svg:y="1.508cm" svg:width="17.088cm" svg:height="7.225cm"/>
          <chart:axis chart:dimension="x" chart:name="primary-x" chart:style-name="ch4">
            <chart:title svg:x="8.698cm" svg:y="9.592cm" chart:style-name="ch5">
              <text:p>Hand Distance (m)</text:p>
            </chart:title>
            <chart:grid chart:class="major"/>
          </chart:axis>
          <chart:axis chart:dimension="y" chart:name="primary-y" chart:style-name="ch6">
            <chart:title svg:x="0.371cm" svg:y="6.459cm" chart:style-name="ch7">
              <text:p>Delta Value</text:p>
            </chart:title>
            <chart:grid chart:class="major"/>
          </chart:axis>
          <chart:series chart:style-name="ch8" chart:values-cell-range-address="RC_PERIOD.S2:RC_PERIOD.S9" chart:label-cell-address="RC_PERIOD.S1:RC_PERIOD.S1" chart:class="chart:scatter">
            <chart:domain table:cell-range-address="RC_PERIOD.E2:RC_PERIOD.E9"/>
            <chart:data-point chart:repeated="8"/>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E</text:p>
              </table:table-cell>
              <table:table-cell office:value-type="string">
                <text:p>sens</text:p>
                <draw:g>
                  <svg:desc>RC_PERIOD.S1:RC_PERIOD.S1</svg:desc>
                </draw:g>
              </table:table-cell>
            </table:table-row>
          </table:table-header-rows>
          <table:table-rows>
            <table:table-row>
              <table:table-cell office:value-type="string">
                <text:p>1</text:p>
              </table:table-cell>
              <table:table-cell office:value-type="float" office:value="0.1">
                <text:p>0.1</text:p>
                <draw:g>
                  <svg:desc>RC_PERIOD.E2:RC_PERIOD.E9</svg:desc>
                </draw:g>
              </table:table-cell>
              <table:table-cell office:value-type="float" office:value="0.876470578217322">
                <text:p>0.876470578217322</text:p>
                <draw:g>
                  <svg:desc>RC_PERIOD.S2:RC_PERIOD.S9</svg:desc>
                </draw:g>
              </table:table-cell>
            </table:table-row>
            <table:table-row>
              <table:table-cell office:value-type="string">
                <text:p>2</text:p>
              </table:table-cell>
              <table:table-cell office:value-type="float" office:value="0.13">
                <text:p>0.13</text:p>
              </table:table-cell>
              <table:table-cell office:value-type="float" office:value="0.860057830412197">
                <text:p>0.860057830412197</text:p>
              </table:table-cell>
            </table:table-row>
            <table:table-row>
              <table:table-cell office:value-type="string">
                <text:p>3</text:p>
              </table:table-cell>
              <table:table-cell office:value-type="float" office:value="0.16">
                <text:p>0.16</text:p>
              </table:table-cell>
              <table:table-cell office:value-type="float" office:value="0.847570821138846">
                <text:p>0.847570821138846</text:p>
              </table:table-cell>
            </table:table-row>
            <table:table-row>
              <table:table-cell office:value-type="string">
                <text:p>4</text:p>
              </table:table-cell>
              <table:table-cell office:value-type="float" office:value="0.2">
                <text:p>0.2</text:p>
              </table:table-cell>
              <table:table-cell office:value-type="float" office:value="0.840156000975174">
                <text:p>0.840156000975174</text:p>
              </table:table-cell>
            </table:table-row>
            <table:table-row>
              <table:table-cell office:value-type="string">
                <text:p>5</text:p>
              </table:table-cell>
              <table:table-cell office:value-type="float" office:value="0.25">
                <text:p>0.25</text:p>
              </table:table-cell>
              <table:table-cell office:value-type="float" office:value="0.821288526026016">
                <text:p>0.821288526026016</text:p>
              </table:table-cell>
            </table:table-row>
            <table:table-row>
              <table:table-cell office:value-type="string">
                <text:p>6</text:p>
              </table:table-cell>
              <table:table-cell office:value-type="float" office:value="0.32">
                <text:p>0.32</text:p>
              </table:table-cell>
              <table:table-cell office:value-type="float" office:value="0.872740537863559">
                <text:p>0.872740537863559</text:p>
              </table:table-cell>
            </table:table-row>
            <table:table-row>
              <table:table-cell office:value-type="string">
                <text:p>7</text:p>
              </table:table-cell>
              <table:table-cell office:value-type="float" office:value="0.4">
                <text:p>0.4</text:p>
              </table:table-cell>
              <table:table-cell office:value-type="float" office:value="0.895591104083341">
                <text:p>0.895591104083341</text:p>
              </table:table-cell>
            </table:table-row>
            <table:table-row>
              <table:table-cell office:value-type="string">
                <text:p>8</text:p>
              </table:table-cell>
              <table:table-cell office:value-type="float" office:value="0.5">
                <text:p>0.5</text:p>
              </table:table-cell>
              <table:table-cell office:value-type="float" office:value="0.822607977040961">
                <text:p>0.822607977040961</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2.7.2$Linux_X86_64 LibreOffice_project/8d71d29d553c0f7dcbfa38fbfda25ee34cce99a2</meta:generator>
  </office:meta>
</office:document-meta>
</file>

<file path=Object 4/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

<file path=Object 5/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color="#000000" fo:font-family="Arial" fo:font-size="12pt" fo:font-weight="bold" style:font-size-asian="12pt" style:font-weight-asian="bold" style:font-family-complex="Arial" style:font-size-complex="12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logarithmic="false" chart:interval-minor-divisor="5" chart:reverse-direction="false" text:line-break="false" loext:try-staggering-first="false" chart:link-data-style-to-source="true" chart:axis-position="0" chart:tick-mark-position="at-axis"/>
      <style:text-properties fo:color="#000000" fo:font-family="Arial" fo:font-size="10pt" style:font-size-asian="10pt" style:font-family-complex="Arial" style:font-size-complex="10pt"/>
    </style:style>
    <style:style style:name="ch5" style:family="chart">
      <style:chart-properties chart:auto-position="true" style:rotation-angle="0"/>
      <style:text-properties fo:color="#000000" fo:font-family="Arial" fo:font-size="11pt" fo:font-weight="bold" style:font-size-asian="11pt" style:font-weight-asian="bold" style:font-family-complex="Arial" style:font-size-complex="11pt" style:font-weight-complex="bold"/>
    </style:style>
    <style:style style:name="ch6" style:family="chart" style:data-style-name="N0">
      <style:chart-properties chart:display-label="true" chart:logarithmic="false" chart:minimum="0" chart:maximum="1" chart:interval-minor-divisor="5" chart:reverse-direction="false" text:line-break="false" loext:try-staggering-first="false" chart:link-data-style-to-source="true" chart:axis-position="0" chart:tick-mark-position="at-axis"/>
      <style:text-properties fo:color="#000000" fo:font-family="Arial" fo:font-size="10pt" style:font-size-asian="10pt" style:font-family-complex="Arial" style:font-size-complex="10pt"/>
    </style:style>
    <style:style style:name="ch7" style:family="chart">
      <style:chart-properties chart:auto-position="true" style:rotation-angle="90"/>
      <style:text-properties fo:color="#000000" fo:font-family="Arial" fo:font-size="11pt" fo:font-weight="bold" style:font-size-asian="11pt" style:font-weight-asian="bold" style:font-family-complex="Arial" style:font-size-complex="11pt" style:font-weight-complex="bold"/>
    </style:style>
    <style:style style:name="ch8" style:family="chart" style:data-style-name="N0">
      <style:chart-properties chart:symbol-type="none" chart:link-data-style-to-source="true"/>
      <style:graphic-properties svg:stroke-width="0.07cm" svg:stroke-color="#000080" draw:fill-color="#000080"/>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9.662cm" svg:height="10.611cm" xlink:href=".." xlink:type="simple" chart:class="chart:scatter" chart:style-name="ch1">
        <chart:title svg:x="6.738cm" svg:y="0.347cm" chart:style-name="ch2">
          <text:p>Pitch Value vs. Hand Distance</text:p>
        </chart:title>
        <chart:plot-area chart:style-name="ch3" table:cell-range-address="LC_FREQ.E2:LC_FREQ.E10 LC_FREQ.M1:LC_FREQ.M1 LC_FREQ.Q2:LC_FREQ.Q10" chart:data-source-has-labels="row" svg:x="1.456cm" svg:y="1.283cm" svg:width="17.988cm" svg:height="8.104cm">
          <chart:coordinate-region svg:x="2.183cm" svg:y="1.482cm" svg:width="17.021cm" svg:height="7.258cm"/>
          <chart:axis chart:dimension="x" chart:name="primary-x" chart:style-name="ch4">
            <chart:title svg:x="8.673cm" svg:y="9.599cm" chart:style-name="ch5">
              <text:p>Hand Distance (m)</text:p>
            </chart:title>
            <chart:grid chart:class="major"/>
          </chart:axis>
          <chart:axis chart:dimension="y" chart:name="primary-y" chart:style-name="ch6">
            <chart:title svg:x="0.381cm" svg:y="6.45cm" chart:style-name="ch7">
              <text:p>Pitch Value</text:p>
            </chart:title>
            <chart:grid chart:class="major"/>
          </chart:axis>
          <chart:series chart:style-name="ch8" chart:values-cell-range-address="LC_FREQ.Q2:LC_FREQ.Q10" chart:label-cell-address="LC_FREQ.M1:LC_FREQ.M1" chart:class="chart:scatter">
            <chart:domain table:cell-range-address="LC_FREQ.E2:LC_FREQ.E10"/>
            <chart:data-point chart:repeated="9"/>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E</text:p>
              </table:table-cell>
              <table:table-cell office:value-type="string">
                <text:p>exp2</text:p>
                <draw:g>
                  <svg:desc>LC_FREQ.M1:LC_FREQ.M1</svg:desc>
                </draw:g>
              </table:table-cell>
            </table:table-row>
          </table:table-header-rows>
          <table:table-rows>
            <table:table-row>
              <table:table-cell office:value-type="string">
                <text:p>1</text:p>
              </table:table-cell>
              <table:table-cell office:value-type="float" office:value="0.1">
                <text:p>0.1</text:p>
                <draw:g>
                  <svg:desc>LC_FREQ.E2:LC_FREQ.E10</svg:desc>
                </draw:g>
              </table:table-cell>
              <table:table-cell office:value-type="float" office:value="0.987758863203847">
                <text:p>0.987758863203847</text:p>
                <draw:g>
                  <svg:desc>LC_FREQ.Q2:LC_FREQ.Q10</svg:desc>
                </draw:g>
              </table:table-cell>
            </table:table-row>
            <table:table-row>
              <table:table-cell office:value-type="string">
                <text:p>2</text:p>
              </table:table-cell>
              <table:table-cell office:value-type="float" office:value="0.13">
                <text:p>0.13</text:p>
              </table:table-cell>
              <table:table-cell office:value-type="float" office:value="0.957341221421875">
                <text:p>0.957341221421875</text:p>
              </table:table-cell>
            </table:table-row>
            <table:table-row>
              <table:table-cell office:value-type="string">
                <text:p>3</text:p>
              </table:table-cell>
              <table:table-cell office:value-type="float" office:value="0.16">
                <text:p>0.16</text:p>
              </table:table-cell>
              <table:table-cell office:value-type="float" office:value="0.927458665692278">
                <text:p>0.927458665692278</text:p>
              </table:table-cell>
            </table:table-row>
            <table:table-row>
              <table:table-cell office:value-type="string">
                <text:p>4</text:p>
              </table:table-cell>
              <table:table-cell office:value-type="float" office:value="0.2">
                <text:p>0.2</text:p>
              </table:table-cell>
              <table:table-cell office:value-type="float" office:value="0.888215908276446">
                <text:p>0.888215908276446</text:p>
              </table:table-cell>
            </table:table-row>
            <table:table-row>
              <table:table-cell office:value-type="string">
                <text:p>5</text:p>
              </table:table-cell>
              <table:table-cell office:value-type="float" office:value="0.25">
                <text:p>0.25</text:p>
              </table:table-cell>
              <table:table-cell office:value-type="float" office:value="0.839668041962139">
                <text:p>0.839668041962139</text:p>
              </table:table-cell>
            </table:table-row>
            <table:table-row>
              <table:table-cell office:value-type="string">
                <text:p>6</text:p>
              </table:table-cell>
              <table:table-cell office:value-type="float" office:value="0.32">
                <text:p>0.32</text:p>
              </table:table-cell>
              <table:table-cell office:value-type="float" office:value="0.773307911183815">
                <text:p>0.773307911183815</text:p>
              </table:table-cell>
            </table:table-row>
            <table:table-row>
              <table:table-cell office:value-type="string">
                <text:p>7</text:p>
              </table:table-cell>
              <table:table-cell office:value-type="float" office:value="0.4">
                <text:p>0.4</text:p>
              </table:table-cell>
              <table:table-cell office:value-type="float" office:value="0.692521263744271">
                <text:p>0.692521263744271</text:p>
              </table:table-cell>
            </table:table-row>
            <table:table-row>
              <table:table-cell office:value-type="string">
                <text:p>8</text:p>
              </table:table-cell>
              <table:table-cell office:value-type="float" office:value="0.5">
                <text:p>0.5</text:p>
              </table:table-cell>
              <table:table-cell office:value-type="float" office:value="0.587593678907248">
                <text:p>0.587593678907248</text:p>
              </table:table-cell>
            </table:table-row>
            <table:table-row>
              <table:table-cell office:value-type="string">
                <text:p>9</text:p>
              </table:table-cell>
              <table:table-cell office:value-type="float" office:value="0.66">
                <text:p>0.66</text:p>
              </table:table-cell>
              <table:table-cell office:value-type="float" office:value="0.426960008220176">
                <text:p>0.426960008220176</text:p>
              </table:table-cell>
            </table:table-row>
          </table:table-rows>
        </table:table>
      </chart:chart>
    </office:chart>
  </office:body>
</office:document-content>
</file>

<file path=Object 5/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2.7.2$Linux_X86_64 LibreOffice_project/8d71d29d553c0f7dcbfa38fbfda25ee34cce99a2</meta:generator>
  </office:meta>
</office:document-meta>
</file>

<file path=Object 5/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

<file path=Object 6/content.xml><?xml version="1.0" encoding="utf-8"?>
<office:document-content xmlns:chartooo="http://openoffice.org/2010/chart"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rotation-angle="0"/>
      <style:text-properties fo:color="#000000" fo:font-family="Arial" fo:font-size="12pt" fo:font-weight="bold" style:font-size-asian="12pt" style:font-weight-asian="bold" style:font-family-complex="Arial" style:font-size-complex="12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logarithmic="false" chart:minimum="0" chart:maximum="0.7" chart:interval-minor-divisor="5" chart:reverse-direction="false" text:line-break="false" loext:try-staggering-first="false" chart:link-data-style-to-source="true" chart:axis-position="0" chart:tick-mark-position="at-axis"/>
      <style:text-properties fo:color="#000000" fo:font-family="Arial" fo:font-size="10pt" style:font-size-asian="10pt" style:font-family-complex="Arial" style:font-size-complex="10pt"/>
    </style:style>
    <style:style style:name="ch5" style:family="chart">
      <style:chart-properties chart:auto-position="true" style:rotation-angle="0"/>
      <style:text-properties fo:color="#000000" fo:font-family="Arial" fo:font-size="11pt" fo:font-weight="bold" style:font-size-asian="11pt" style:font-weight-asian="bold" style:font-family-complex="Arial" style:font-size-complex="11pt" style:font-weight-complex="bold"/>
    </style:style>
    <style:style style:name="ch6" style:family="chart" style:data-style-name="N0">
      <style:chart-properties chart:display-label="true" chart:logarithmic="false" chart:minimum="0" chart:interval-minor-divisor="5" chart:reverse-direction="false" text:line-break="false" loext:try-staggering-first="false" chart:link-data-style-to-source="true" chart:axis-position="0" chart:tick-mark-position="at-axis"/>
      <style:text-properties fo:color="#000000" fo:font-family="Arial" fo:font-size="10pt" style:font-size-asian="10pt" style:font-family-complex="Arial" style:font-size-complex="10pt"/>
    </style:style>
    <style:style style:name="ch7" style:family="chart">
      <style:chart-properties chart:auto-position="true" style:rotation-angle="90"/>
      <style:text-properties fo:color="#000000" fo:font-family="Arial" fo:font-size="11pt" fo:font-weight="bold" style:font-size-asian="11pt" style:font-weight-asian="bold" style:font-family-complex="Arial" style:font-size-complex="11pt" style:font-weight-complex="bold"/>
    </style:style>
    <style:style style:name="ch8" style:family="chart" style:data-style-name="N0">
      <style:chart-properties chart:symbol-type="none" chart:link-data-style-to-source="true"/>
      <style:graphic-properties svg:stroke-width="0.07cm" svg:stroke-color="#000080" draw:fill-color="#000080"/>
      <style:text-properties fo:font-size="10pt" style:font-size-asian="10pt" style:font-size-complex="10pt"/>
    </style:style>
    <style:style style:name="ch9" style:family="chart">
      <style:graphic-properties draw:stroke="solid" svg:stroke-width="0.035cm" draw:fill="none" draw:fill-color="#000000"/>
    </style:style>
    <style:style style:name="ch10" style:family="chart">
      <style:graphic-properties draw:fill-color="#d9d9d9"/>
    </style:style>
  </office:automatic-styles>
  <office:body>
    <office:chart>
      <chart:chart svg:width="19.756cm" svg:height="10.611cm" xlink:href=".." xlink:type="simple" chart:class="chart:scatter" chart:style-name="ch1">
        <chart:title svg:x="8.757cm" svg:y="0.347cm" chart:style-name="ch2">
          <text:p>Sensitivity</text:p>
        </chart:title>
        <chart:plot-area chart:style-name="ch3" table:cell-range-address="LC_FREQ.E2:LC_FREQ.E9 LC_FREQ.R1:LC_FREQ.R9" chart:data-source-has-labels="row" svg:x="1.448cm" svg:y="1.308cm" svg:width="18.055cm" svg:height="8.072cm">
          <chart:coordinate-region svg:x="2.175cm" svg:y="1.508cm" svg:width="17.088cm" svg:height="7.225cm"/>
          <chart:axis chart:dimension="x" chart:name="primary-x" chart:style-name="ch4">
            <chart:title svg:x="8.698cm" svg:y="9.592cm" chart:style-name="ch5">
              <text:p>Hand Distance (m)</text:p>
            </chart:title>
            <chart:grid chart:class="major"/>
          </chart:axis>
          <chart:axis chart:dimension="y" chart:name="primary-y" chart:style-name="ch6">
            <chart:title svg:x="0.371cm" svg:y="6.459cm" chart:style-name="ch7">
              <text:p>Delta Value</text:p>
            </chart:title>
            <chart:grid chart:class="major"/>
          </chart:axis>
          <chart:series chart:style-name="ch8" chart:values-cell-range-address="LC_FREQ.R2:LC_FREQ.R9" chart:label-cell-address="LC_FREQ.R1:LC_FREQ.R1" chart:class="chart:scatter">
            <chart:domain table:cell-range-address="LC_FREQ.E2:LC_FREQ.E9"/>
            <chart:data-point chart:repeated="8"/>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E</text:p>
              </table:table-cell>
              <table:table-cell office:value-type="string">
                <text:p>sens</text:p>
                <draw:g>
                  <svg:desc>LC_FREQ.R1:LC_FREQ.R1</svg:desc>
                </draw:g>
              </table:table-cell>
            </table:table-row>
          </table:table-header-rows>
          <table:table-rows>
            <table:table-row>
              <table:table-cell office:value-type="string">
                <text:p>1</text:p>
              </table:table-cell>
              <table:table-cell office:value-type="float" office:value="0.1">
                <text:p>0.1</text:p>
                <draw:g>
                  <svg:desc>LC_FREQ.E2:LC_FREQ.E9</svg:desc>
                </draw:g>
              </table:table-cell>
              <table:table-cell office:value-type="float" office:value="1.0139213927324">
                <text:p>1.0139213927324</text:p>
                <draw:g>
                  <svg:desc>LC_FREQ.R2:LC_FREQ.R9</svg:desc>
                </draw:g>
              </table:table-cell>
            </table:table-row>
            <table:table-row>
              <table:table-cell office:value-type="string">
                <text:p>2</text:p>
              </table:table-cell>
              <table:table-cell office:value-type="float" office:value="0.13">
                <text:p>0.13</text:p>
              </table:table-cell>
              <table:table-cell office:value-type="float" office:value="0.996085190986555">
                <text:p>0.996085190986555</text:p>
              </table:table-cell>
            </table:table-row>
            <table:table-row>
              <table:table-cell office:value-type="string">
                <text:p>3</text:p>
              </table:table-cell>
              <table:table-cell office:value-type="float" office:value="0.16">
                <text:p>0.16</text:p>
              </table:table-cell>
              <table:table-cell office:value-type="float" office:value="0.981068935395804">
                <text:p>0.981068935395804</text:p>
              </table:table-cell>
            </table:table-row>
            <table:table-row>
              <table:table-cell office:value-type="string">
                <text:p>4</text:p>
              </table:table-cell>
              <table:table-cell office:value-type="float" office:value="0.2">
                <text:p>0.2</text:p>
              </table:table-cell>
              <table:table-cell office:value-type="float" office:value="0.970957326286139">
                <text:p>0.970957326286139</text:p>
              </table:table-cell>
            </table:table-row>
            <table:table-row>
              <table:table-cell office:value-type="string">
                <text:p>5</text:p>
              </table:table-cell>
              <table:table-cell office:value-type="float" office:value="0.25">
                <text:p>0.25</text:p>
              </table:table-cell>
              <table:table-cell office:value-type="float" office:value="0.94800186826177">
                <text:p>0.94800186826177</text:p>
              </table:table-cell>
            </table:table-row>
            <table:table-row>
              <table:table-cell office:value-type="string">
                <text:p>6</text:p>
              </table:table-cell>
              <table:table-cell office:value-type="float" office:value="0.32">
                <text:p>0.32</text:p>
              </table:table-cell>
              <table:table-cell office:value-type="float" office:value="1.0098330929943">
                <text:p>1.0098330929943</text:p>
              </table:table-cell>
            </table:table-row>
            <table:table-row>
              <table:table-cell office:value-type="string">
                <text:p>7</text:p>
              </table:table-cell>
              <table:table-cell office:value-type="float" office:value="0.4">
                <text:p>0.4</text:p>
              </table:table-cell>
              <table:table-cell office:value-type="float" office:value="1.04927584837023">
                <text:p>1.04927584837023</text:p>
              </table:table-cell>
            </table:table-row>
            <table:table-row>
              <table:table-cell office:value-type="string">
                <text:p>8</text:p>
              </table:table-cell>
              <table:table-cell office:value-type="float" office:value="0.5">
                <text:p>0.5</text:p>
              </table:table-cell>
              <table:table-cell office:value-type="float" office:value="1.0039604417942">
                <text:p>1.0039604417942</text:p>
              </table:table-cell>
            </table:table-row>
          </table:table-rows>
        </table:table>
      </chart:chart>
    </office:chart>
  </office:body>
</office:document-content>
</file>

<file path=Object 6/meta.xml><?xml version="1.0" encoding="utf-8"?>
<office:document-meta xmlns:grddl="http://www.w3.org/2003/g/data-view#" xmlns:meta="urn:oasis:names:tc:opendocument:xmlns:meta:1.0" xmlns:dc="http://purl.org/dc/elements/1.1/" xmlns:xlink="http://www.w3.org/1999/xlink" xmlns:ooo="http://openoffice.org/2004/office" xmlns:chartooo="http://openoffice.org/2010/chart" xmlns:office="urn:oasis:names:tc:opendocument:xmlns:office:1.0" office:version="1.3">
  <office:meta>
    <meta:generator>LibreOffice/7.2.7.2$Linux_X86_64 LibreOffice_project/8d71d29d553c0f7dcbfa38fbfda25ee34cce99a2</meta:generator>
  </office:meta>
</office:document-meta>
</file>

<file path=Object 6/styles.xml><?xml version="1.0" encoding="utf-8"?>
<office:document-styles xmlns:css3t="http://www.w3.org/TR/css3-text/" xmlns:chartooo="http://openoffice.org/2010/chart" xmlns:xhtml="http://www.w3.org/1999/xhtml" xmlns:script="urn:oasis:names:tc:opendocument:xmlns:script:1.0" xmlns:field="urn:openoffice:names:experimental:ooo-ms-interop:xmlns:field:1.0" xmlns:dom="http://www.w3.org/2001/xml-events" xmlns:loext="urn:org:documentfoundation:names:experimental:office:xmlns:loext:1.0" xmlns:grddl="http://www.w3.org/2003/g/data-view#" xmlns:drawooo="http://openoffice.org/2010/draw" xmlns:tableooo="http://openoffice.org/2009/table" xmlns:calcext="urn:org:documentfoundation:names:experimental:calc:xmlns:calcext:1.0" xmlns:of="urn:oasis:names:tc:opendocument:xmlns:of:1.2" xmlns:number="urn:oasis:names:tc:opendocument:xmlns:datastyle:1.0" xmlns:dr3d="urn:oasis:names:tc:opendocument:xmlns:dr3d:1.0" xmlns:office="urn:oasis:names:tc:opendocument:xmlns:office:1.0" xmlns:ooo="http://openoffice.org/2004/office" xmlns:table="urn:oasis:names:tc:opendocument:xmlns:table:1.0" xmlns:fo="urn:oasis:names:tc:opendocument:xmlns:xsl-fo-compatible:1.0" xmlns:xlink="http://www.w3.org/1999/xlink" xmlns:ooow="http://openoffice.org/2004/writer" xmlns:style="urn:oasis:names:tc:opendocument:xmlns:style:1.0" xmlns:oooc="http://openoffice.org/2004/calc" xmlns:text="urn:oasis:names:tc:opendocument:xmlns:text:1.0" xmlns:draw="urn:oasis:names:tc:opendocument:xmlns:drawing:1.0" xmlns:svg="urn:oasis:names:tc:opendocument:xmlns:svg-compatible:1.0" xmlns:chart="urn:oasis:names:tc:opendocument:xmlns:chart:1.0" xmlns:dc="http://purl.org/dc/elements/1.1/" xmlns:rpt="http://openoffice.org/2005/report" office:version="1.3">
  <office:styles/>
</office:document-styles>
</file>